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Heading_20_1">
      <style:text-properties style:font-name="Courier New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16319/2013 </text:p>
      <text:p text:style-name="P4"><text:s/></text:p>
      <text:p text:style-name="P3"/>
      <text:p text:style-name="P1">PORTARIA Nº 180, de 12 de abril de 2013.</text:p>
      <text:p text:style-name="P6"/>
      <text:p text:style-name="P2"/>
      <text:p text:style-name="P8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8">Designar </text:span><text:span text:style-name="T9">JANAÍNA TORRES DE PAULA</text:span><text:span text:style-name="T5">, ocupante do cargo de </text:span><text:span text:style-name="T7">Técnico de Apoio Especializado Orçamento</text:span><text:span text:style-name="T5">, matrícula 12311-1</text:span><text:span text:style-name="T8">, para exercer o encargo de Chefe do Setor Administrativo, Código FC-01, </text:span><text:span text:style-name="T5">de 1º provimento, </text:span><text:span text:style-name="T8">da Procuradoria da República no Município de </text:span><text:span text:style-name="T6">Viçosa/Ponte Nova</text:span><text:span text:style-name="T8"> no Estado de Minas Gerais</text:span><text:span text:style-name="T10">.</text:span></text:p>
      <text:p text:style-name="P11"/>
      <text:p text:style-name="P11"/>
      <text:p text:style-name="P12"/>
      <text:p text:style-name="P12"/>
      <text:h text:style-name="P15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4"/><text:a xlink:type="simple" xlink:href="http://bibliotecadigital.mpf.mp.br/xmlui/bitstream/handle/123456789/5023/DOU2_2013_04_17.pdf?sequence=1">Publicado no Diário Oficial da União n. 73 de 17/04/2013, Seção 2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0T10:01:11.19</dc:date>
    <meta:print-date>2007-04-26T14:54:00</meta:print-date>
    <meta:editing-cycles>5</meta:editing-cycles>
    <meta:editing-duration>PT00H03M25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3" meta:character-count="778"/>
  </office:meta>
</office:document-meta>
</file>