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Times New Roman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Corpo_20_de_20_texto.normalText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Times New Roman" fo:font-size="10pt" fo:language="pt" fo:country="B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style:font-name="Times New Roman" fo:font-size="10pt" fo:language="pt" fo:country="B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.423cm" fo:margin-right="0.344cm" fo:line-height="15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000000" style:font-name="Palatino Linotype" fo:font-size="9pt" fo:language="pt" fo:country="BR" fo:font-weight="normal" officeooo:paragraph-rsid="000820a0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text-transform="uppercase" fo:language="pt" fo:country="BR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position="0% 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fo:language="pt" fo:country="BR" style:language-asian="zxx" style:country-asian="none" style:language-complex="zxx" style:country-complex="none"/>
    </style:style>
    <style:style style:name="T5" style:family="text">
      <style:text-properties fo:font-variant="normal" fo:text-transform="none" fo:language="pt" fo:country="BR" fo:background-color="transparent" style:language-asian="zxx" style:country-asian="none" style:language-complex="zxx" style:country-complex="none"/>
    </style:style>
    <style:style style:name="T6" style:family="text">
      <style:text-properties fo:font-variant="small-caps" fo:language="pt" fo:country="BR" fo:background-color="transparent" style:language-asian="zxx" style:country-asian="none" style:language-complex="zxx" style:country-complex="none"/>
    </style:style>
    <style:style style:name="T7" style:family="text">
      <style:text-properties style:font-name="Times New Roman" fo:font-size="9.5pt" officeooo:rsid="0027f144" style:font-size-asian="9.5pt" style:font-size-complex="9.5pt"/>
    </style:style>
    <style:style style:name="T8" style:family="text">
      <style:text-properties style:font-name="Times New Roman" fo:font-size="9.5pt" officeooo:rsid="0029de9f" style:font-size-asian="9.5pt" style:font-size-complex="9.5pt"/>
    </style:style>
    <style:style style:name="T9" style:family="text">
      <style:text-properties style:font-name="Times New Roman" fo:font-size="9.5pt" officeooo:rsid="000cb353" style:font-size-asian="9.5pt" style:font-size-complex="9.5pt"/>
    </style:style>
    <style:style style:name="T10" style:family="text">
      <style:text-properties style:font-name="Times New Roman" fo:font-size="9.5pt" officeooo:rsid="002b8aaf" style:font-size-asian="9.5pt" style:font-size-complex="9.5pt"/>
    </style:style>
    <style:style style:name="T11" style:family="text">
      <style:text-properties style:font-name="Times New Roman" fo:font-size="9.5pt" officeooo:rsid="000fee31" style:font-size-asian="9.5pt" style:font-size-complex="9.5pt"/>
    </style:style>
    <style:style style:name="T12" style:family="text">
      <style:text-properties style:font-name="Times New Roman" officeooo:rsid="0027f144"/>
    </style:style>
    <style:style style:name="T13" style:family="text">
      <style:text-properties style:font-name="Times New Roman" officeooo:rsid="0029de9f"/>
    </style:style>
    <style:style style:name="T14" style:family="text">
      <style:text-properties style:font-name="Times New Roman" officeooo:rsid="000cb353"/>
    </style:style>
    <style:style style:name="T15" style:family="text">
      <style:text-properties style:font-name="Times New Roman" officeooo:rsid="002b8aaf"/>
    </style:style>
    <style:style style:name="T16" style:family="text">
      <style:text-properties style:font-name="Times New Roman" officeooo:rsid="000fee31"/>
    </style:style>
    <style:style style:name="T17" style:family="text">
      <style:text-properties style:font-name="Times New Roman" officeooo:rsid="00082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D E S P A C H O</text:p>
      <text:p text:style-name="P3"/>
      <text:p text:style-name="P3"/>
      <text:p text:style-name="P3"/>
      <text:p text:style-name="P3"/>
      <text:p text:style-name="P3"/>
      <text:p text:style-name="P4">REFERÊNCIA: Processo Administrativo <text:span text:style-name="T1">MPF/PGR nº </text:span><text:span text:style-name="T6">1.01.000.000140/2014-07</text:span>.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value="Auxílio-funeral"/><text:label text:value="Auxílio-moradia"/><text:label text:value="Auxílio-reclusão"/><text:label text:value="Férias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current-selected="true"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Licença para Tratar de Interesses Particulares</text:drop-down>. INTERESSADO: <text:span text:style-name="T2">rafael barbosa da silva</text:span><text:span text:style-name="T1">, matrícula nº 22.066-3.</text:span> DECISÃO:<text:span text:style-name="T4"> nos termos do artigo 91 da Lei n.º 8.112/1990, AUTORIZO a interrupção, a partir de 27/02/2015, da licença para tratar de interesses particulares concedida ao interessado por meio do Despacho PRR1,</text:span><text:span text:style-name="T5"> de 04/04/2014, publicado no DMPF-e Administrativo nº 66/2014, folha 35, de 08 de abril de 2014</text:span><text:span text:style-name="T4">. </text:span><text:span text:style-name="T3">PUBLIQUE-SE. REGISTRE-SE. DÊ-SE CIÊNCIA.</text:span></text:p>
      <text:p text:style-name="P5"/>
      <text:p text:style-name="P3"/>
      <text:p text:style-name="P3"/>
      <text:p text:style-name="P3">Brasília, 09 de abril de 2015.</text:p>
      <text:p text:style-name="P3"/>
      <text:p text:style-name="P3"/>
      <text:p text:style-name="P3"/>
      <text:p text:style-name="P3"/>
      <text:p text:style-name="P3"/>
      <text:p text:style-name="P6">RAQUEL BRANQUINHO PIMENTA MAMEDE NASCIMENTO</text:p>
      <text:p text:style-name="P8">PROCURADORA-CHEFE REGIONAL</text:p>
      <text:p text:style-name="P8"/>
      <text:p text:style-name="P9"><text:a xlink:type="simple" xlink:href="http://bibliotecadigital.mpf.mp.br/bdmpf/bitstream/handle/123456789/23323/DMPF_ADM_10042015.pdf?sequence=1&amp;isAllowed=y"><text:span text:style-name="T12">Publicado no Diário do Ministério Público Federal </text:span></text:a><text:a xlink:type="simple" xlink:href="http://bibliotecadigital.mpf.mp.br/bdmpf/bitstream/handle/123456789/23323/DMPF_ADM_10042015.pdf?sequence=1&amp;isAllowed=y"><text:span text:style-name="T13">Eletrônico nº </text:span></text:a><text:a xlink:type="simple" xlink:href="http://bibliotecadigital.mpf.mp.br/bdmpf/bitstream/handle/123456789/23323/DMPF_ADM_10042015.pdf?sequence=1&amp;isAllowed=y"><text:span text:style-name="T17">65</text:span></text:a><text:a xlink:type="simple" xlink:href="http://bibliotecadigital.mpf.mp.br/bdmpf/bitstream/handle/123456789/23323/DMPF_ADM_10042015.pdf?sequence=1&amp;isAllowed=y"><text:span text:style-name="T15"> </text:span></text:a><text:a xlink:type="simple" xlink:href="http://bibliotecadigital.mpf.mp.br/bdmpf/bitstream/handle/123456789/23323/DMPF_ADM_10042015.pdf?sequence=1&amp;isAllowed=y"><text:span text:style-name="T13">de </text:span></text:a><text:a xlink:type="simple" xlink:href="http://bibliotecadigital.mpf.mp.br/bdmpf/bitstream/handle/123456789/23323/DMPF_ADM_10042015.pdf?sequence=1&amp;isAllowed=y"><text:span text:style-name="T17">10</text:span></text:a><text:a xlink:type="simple" xlink:href="http://bibliotecadigital.mpf.mp.br/bdmpf/bitstream/handle/123456789/23323/DMPF_ADM_10042015.pdf?sequence=1&amp;isAllowed=y"><text:span text:style-name="T13">/</text:span></text:a><text:a xlink:type="simple" xlink:href="http://bibliotecadigital.mpf.mp.br/bdmpf/bitstream/handle/123456789/23323/DMPF_ADM_10042015.pdf?sequence=1&amp;isAllowed=y"><text:span text:style-name="T15">0</text:span></text:a><text:a xlink:type="simple" xlink:href="http://bibliotecadigital.mpf.mp.br/bdmpf/bitstream/handle/123456789/23323/DMPF_ADM_10042015.pdf?sequence=1&amp;isAllowed=y"><text:span text:style-name="T17">4</text:span></text:a><text:a xlink:type="simple" xlink:href="http://bibliotecadigital.mpf.mp.br/bdmpf/bitstream/handle/123456789/23323/DMPF_ADM_10042015.pdf?sequence=1&amp;isAllowed=y"><text:span text:style-name="T13">/201</text:span></text:a><text:a xlink:type="simple" xlink:href="http://bibliotecadigital.mpf.mp.br/bdmpf/bitstream/handle/123456789/23323/DMPF_ADM_10042015.pdf?sequence=1&amp;isAllowed=y"><text:span text:style-name="T16">5</text:span></text:a><text:a xlink:type="simple" xlink:href="http://bibliotecadigital.mpf.mp.br/bdmpf/bitstream/handle/123456789/23323/DMPF_ADM_10042015.pdf?sequence=1&amp;isAllowed=y"><text:span text:style-name="T13">, caderno administrativo, página </text:span></text:a><text:a xlink:type="simple" xlink:href="http://bibliotecadigital.mpf.mp.br/bdmpf/bitstream/handle/123456789/23323/DMPF_ADM_10042015.pdf?sequence=1&amp;isAllowed=y"><text:span text:style-name="T17">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ownloads\DESPACHO INTERRUPCAO Deferimento Rafael Babosa da Silva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5-13T17:10:55.11</meta:creation-date>
    <dc:language>pt-BR</dc:language>
    <meta:editing-cycles>13</meta:editing-cycles>
    <meta:editing-duration>PT20M35S</meta:editing-duration>
    <dc:date>2015-05-06T15:22:34.19</dc:date>
    <meta:document-statistic meta:table-count="0" meta:image-count="0" meta:object-count="0" meta:page-count="1" meta:paragraph-count="8" meta:word-count="120" meta:character-count="872" meta:non-whitespace-character-count="760"/>
    <meta:user-defined meta:name="Info 1"/>
    <meta:user-defined meta:name="Info 2"/>
    <meta:user-defined meta:name="Info 3"/>
    <meta:user-defined meta:name="Info 4"/>
  </office:meta>
</office:document-meta>
</file>