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Courier New" fo:font-size="11pt" style:font-size-asian="11pt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752cm" style:auto-text-indent="false" style:text-autospace="non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style:font-name="Courier New" fo:font-size="11pt" style:font-size-asian="11pt" style:font-name-complex="Courier New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.106cm" fo:margin-right="0.106cm" fo:margin-top="0.106cm" fo:margin-bottom="0cm" fo:hyphenation-ladder-count="no-limit" fo:text-indent="0cm" style:auto-text-indent="false"/>
      <style:text-properties fo:font-weight="bold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1" style:family="paragraph" style:parent-style-name="Heading_20_1">
      <style:text-properties style:font-name="Courier New" fo:font-size="11pt" style:font-size-asian="11pt" style:font-name-complex="Courier New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/>
    </style:style>
    <style:style style:name="P1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tyle="italic" fo:font-weight="normal" style:font-style-asian="italic" style:font-weight-asian="normal" style:font-style-complex="italic" style:font-weight-complex="bold"/>
    </style:style>
    <style:style style:name="P14" style:family="paragraph" style:parent-style-name="Text_20_body_20_indent">
      <style:paragraph-properties fo:margin-left="0cm" fo:margin-right="0cm" fo:line-height="100%" fo:text-indent="1.501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15" style:family="paragraph" style:parent-style-name="Text_20_body_20_indent">
      <style:paragraph-properties fo:margin-left="6.752cm" fo:margin-right="0cm" fo:line-height="100%" fo:text-indent="0cm" style:auto-text-indent="false"/>
      <style:text-properties style:font-name="Courier New" fo:font-size="11pt" style:font-size-asian="11pt" style:font-name-complex="Courier New" style:font-size-complex="7.5pt"/>
    </style:style>
    <style:style style:name="P16" style:family="paragraph" style:parent-style-name="Text_20_body_20_indent">
      <style:paragraph-properties fo:margin-left="0cm" fo:margin-right="0cm" fo:line-height="100%" fo:text-indent="0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17" style:family="paragraph" style:parent-style-name="Text_20_body_20_indent">
      <style:paragraph-properties fo:margin-left="0cm" fo:margin-right="0cm" style:line-height-at-least="0.353cm" fo:text-indent="1.752cm" style:auto-text-indent="false"/>
    </style:style>
    <style:style style:name="P18" style:family="paragraph" style:parent-style-name="Text_20_body_20_indent">
      <style:paragraph-properties fo:margin-left="0cm" fo:margin-right="0cm" style:line-height-at-least="0.353cm" fo:text-indent="4.001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19" style:family="paragraph" style:parent-style-name="Text_20_body_20_indent">
      <style:paragraph-properties fo:margin-left="4.001cm" fo:margin-right="0cm" style:line-height-at-least="0.353cm" fo:text-indent="0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color="#80808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4c4c4c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ourier New" fo:font-size="11pt" style:font-size-asian="11pt" style:font-name-complex="Courier New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fo:letter-spacing="0.004cm" style:font-size-asian="11pt" style:language-asian="zxx" style:country-asian="none" style:font-name-complex="Courier New" style:language-complex="zxx" style:country-complex="none"/>
    </style:style>
    <style:style style:name="T6" style:family="text">
      <style:text-properties style:use-window-font-color="true" style:font-name="Courier New" fo:font-size="11pt" style:font-size-asian="11pt" style:font-name-complex="Courier New"/>
    </style:style>
    <style:style style:name="T7" style:family="text">
      <style:text-properties style:font-name="Courier New" fo:font-size="11pt" style:font-size-asian="11pt" style:font-size-complex="11pt"/>
    </style:style>
    <style:style style:name="T8" style:family="text">
      <style:text-properties style:font-name="Courier New" fo:font-size="11pt" style:font-size-asian="11pt" style:font-name-complex="Courier New" style:font-size-complex="11pt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-MG-00005779/2013</text:span><text:span text:style-name="T2"> </text:span></text:p>
      <text:h text:style-name="P12" text:outline-level="1"/>
      <text:h text:style-name="P11" text:outline-level="1" text:is-list-header="true"/>
      <text:p text:style-name="Standard"/>
      <text:h text:style-name="P10" text:outline-level="1"><text:span text:style-name="T3">PORTARIA Nº </text:span><text:span text:style-name="T6">51</text:span><text:span text:style-name="T3">, de 08 de fevereiro de 2013.</text:span></text:h>
      <text:p text:style-name="P1"/>
      <text:p text:style-name="P14"/>
      <text:p text:style-name="P15">Regulamenta o horário de funcionamento no período de 11 e 13 de fevereiro no âmbito da Procuradoria da República em Minas Gerais.</text:p>
      <text:p text:style-name="P14"/>
      <text:p text:style-name="P16"/>
      <text:p text:style-name="P17"><text:span text:style-name="T3">O PROCURADOR-CHEFE da Procuradoria da República no Estado de Minas Gerais, no uso de suas atribuições e considerando o disposto na </text:span><text:span text:style-name="T7">Portaria PGR nº 42</text:span><text:span text:style-name="T8">, </text:span><text:span text:style-name="T3">de 07 de fevereiro de 2013, RESOLVE:</text:span></text:p>
      <text:p text:style-name="P18"><text:tab/><text:tab/></text:p>
      <text:p text:style-name="P5"><text:span text:style-name="T4">Art. 1º</text:span><text:span text:style-name="T3"> Não haverá expediente na Procuradoria da República em Minas Gerais e nas unidades municipais do Ministério Público Federal neste estado, nos dias 11 e 12 de fevereiro, segunda e terça-feira de carnaval.</text:span></text:p>
      <text:p text:style-name="P7"/>
      <text:p text:style-name="P6"><text:span text:style-name="T4">Art. 2º</text:span><text:span text:style-name="T3"> - </text:span><text:span text:style-name="T5">Na Quarta-feira de Cinzas, dia 13 de fevereiro, o horário de trabalho da </text:span><text:span text:style-name="T3">Procuradoria da República em Minas Gerais e das unidades municipais do Ministério Público Federal neste estado, </text:span><text:span text:style-name="T5">será das 14 às 19 horas. </text:span></text:p>
      <text:p text:style-name="P7"/>
      <text:p text:style-name="P6"><text:span text:style-name="T4">Art. 3º</text:span><text:span text:style-name="T3"> - Esta Portaria entra em vigor na data da sua publicação.</text:span></text:p>
      <text:p text:style-name="P18"/>
      <text:p text:style-name="P19"/>
      <text:p text:style-name="P2"/>
      <text:p text:style-name="P3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71/bsmpf_2013_02_03.pdf?sequence=1">Publicado no BS/MPF n. 03 1ªquinzena/jan/2013</text:a></text:p>
      <text:p text:style-name="P3"/>
      <text:h text:style-name="P13" text:outline-level="1"/>
      <text:p text:style-name="Standard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914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663cm" fo:line-height="0.423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663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2pt" style:font-size-asian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" style:family="text"/>
    <style:style style:name="WW8Num2z0" style:family="text">
      <style:text-properties fo:color="#000000" style:font-name="Times New Roman" style:font-name-asian="Times New Roman" style:font-name-complex="Times New Roman"/>
    </style:style>
    <style:style style:name="WW-Fonte_20_parág._20_padrão111" style:display-name="WW-Fonte parág. padrão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1111" style:display-name="WW-Fonte parág. padrão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-Fonte_20_parág._20_padrão11111" style:display-name="WW-Fonte parág. padrão11111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45cm" fo:margin-bottom="3.946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45cm" fo:margin-bottom="2.3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6cm" svg:height="2.66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EXO II – PORTARIA PGR N</dc:title>
    <meta:initial-creator>cau</meta:initial-creator>
    <meta:creation-date>2012-02-16T07:19:00</meta:creation-date>
    <dc:date>2014-08-25T08:10:25.63</dc:date>
    <meta:print-date>2011-07-08T17:14:00</meta:print-date>
    <meta:editing-cycles>6</meta:editing-cycles>
    <meta:editing-duration>PT00H04M27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169" meta:character-count="1033"/>
  </office:meta>
</office:document-meta>
</file>