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2.752cm"/>
        </style:tab-stops>
      </style:paragraph-properties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</style:style>
    <style:style style:name="P8" style:family="paragraph" style:parent-style-name="Standard">
      <style:paragraph-properties fo:line-height="0.423cm" fo:text-align="end" style:justify-single-word="false"/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" fo:font-size="12pt" fo:font-weight="bold" style:font-size-asian="12pt" style:font-weight-asian="bold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1pt" fo:font-weight="bold" style:letter-kerning="true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letter-kerning="true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P18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size-asian="11pt" style:font-name-complex="Arial" style:font-size-complex="11pt"/>
    </style:style>
    <style:style style:name="T7" style:family="text"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Courier New" fo:font-size="11pt" style:font-name-asian="Tahoma" style:font-size-asian="11pt" style:font-name-complex="Tahoma" style:font-size-complex="11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Courier New" style:font-size-complex="11pt" style:language-complex="zxx" style:country-complex="none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Arial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Courier New" style:font-size-complex="11pt" style:language-complex="zxx" style:country-complex="none" style:font-weight-complex="normal"/>
    </style:style>
    <style:style style:name="T14" style:family="text">
      <style:text-properties fo:text-transform="uppercase"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/>
    </style:style>
    <style:style style:name="T17" style:family="text">
      <style:text-properties fo:language="pt" fo:country="PT"/>
    </style:style>
    <style:style style:name="T18" style:family="text">
      <style:text-properties fo:font-weight="normal"/>
    </style:style>
    <style:style style:name="T19" style:family="text">
      <style:text-properties style:letter-kerning="true"/>
    </style:style>
    <style:style style:name="T20" style:family="text">
      <style:text-properties style:font-name-asian="Times New Roman"/>
    </style:style>
    <style:style style:name="T21" style:family="text">
      <style:text-properties style:font-size-asian="11pt"/>
    </style:style>
    <style:style style:name="T22" style:family="text">
      <style:text-properties style:language-asian="zxx" style:country-asian="none"/>
    </style:style>
    <style:style style:name="T23" style:family="text">
      <style:text-properties style:font-weight-asian="normal"/>
    </style:style>
    <style:style style:name="T24" style:family="text">
      <style:text-properties style:font-name-complex="Courier New"/>
    </style:style>
    <style:style style:name="T25" style:family="text">
      <style:text-properties style:font-size-complex="11pt"/>
    </style:style>
    <style:style style:name="T26" style:family="text">
      <style:text-properties style:language-complex="zxx" style:country-complex="none"/>
    </style:style>
    <style:style style:name="T2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R-MG-00055425/2013</text:p>
      <text:p text:style-name="P9"/>
      <text:p text:style-name="P10">PORTARIA Nº 466, de 09 de dezembro de 2013.</text:p>
      <text:p text:style-name="P11"><text:tab/><text:tab/><text:tab/></text:p>
      <text:p text:style-name="P11"/>
      <text:p text:style-name="P5"><text:span text:style-name="T2"><text:tab/><text:tab/>O</text:span><text:span text:style-name="T10"> PROCURADOR-CHEFE DA PROCURADORIA DA REPÚBLICA NO ESTADO DE MINAS GERAIS,</text:span><text:span text:style-name="T11"> no uso das suas atribuições, atendendo a Portaria </text:span><text:span text:style-name="T12">Portaria PRMG nº 107, de 05 de maio de 2009</text:span><text:span text:style-name="T11">, resolve:</text:span></text:p>
      <text:p text:style-name="P5"/>
      <text:p text:style-name="P5"><text:span text:style-name="T5">Art. 1º Designar os servidores abaixo relacionados para</text:span><text:span text:style-name="T6"> constituírem Comissão Permanente de Gestores dos contratos firmados por esta Procuradoria da República em Minas Gerais, competindo-lhes o gerenciamento dos contratos nos termos da Portaria PRMG nº 107, de 05 de maio de 2009.</text:span></text:p>
      <text:p text:style-name="P13"/>
      <text:p text:style-name="P6"><text:span text:style-name="T3">PRESIDENTE:<text:tab/></text:span><text:span text:style-name="T14">Esther Silva Barbosa</text:span><text:span text:style-name="T3">, </text:span><text:span text:style-name="T7">Matrícula 18154-4;</text:span><text:span text:style-name="T3"><text:tab/></text:span></text:p>
      <text:p text:style-name="P7"><text:span text:style-name="T3">MEMBRO</text:span><text:span text:style-name="T6">: <text:s text:c="2"/><text:tab/></text:span><text:span text:style-name="T4">MARÍLIA DE OLIVEIRA ASSENÇÃO</text:span><text:span text:style-name="T7">, matrícula 12593-8</text:span><text:span text:style-name="T13">.</text:span></text:p>
      <text:p text:style-name="P13"/>
      <text:p text:style-name="P5"><text:span text:style-name="T8">Art. 2º A Comissão </text:span><text:span text:style-name="T6">Permanente de </text:span><text:span text:style-name="T5">Gestores dos contratos ficará subordinada à Coordenadoria de Administração.</text:span></text:p>
      <text:p text:style-name="P13"/>
      <text:p text:style-name="P13">Art. 3º Esta Portaria entra em vigor na data de sua assinatura.</text:p>
      <text:p text:style-name="P13"/>
      <text:p text:style-name="P13">Art. 4º Revogam-se as disposições em contrário.</text:p>
      <text:p text:style-name="P13"/>
      <text:p text:style-name="P16"/>
      <text:p text:style-name="P16"/>
      <text:p text:style-name="P12">Adailton Ramos do Nascimento</text:p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5"/>
      <text:p text:style-name="P18"><text:s/><text:a xlink:type="simple" xlink:href="http://bibliotecadigital.mpf.mp.br/xmlui/bitstream/handle/123456789/41075/DMPF-ADMINISTRATIVO-2013-12-11_196.pdf?sequence=1">Publicado no DMPF-e Administrativo n. 196 de 12/12/2013, p. 28.</text:a>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1" style:display-name="WW-Fonte parág. padrão1" style:family="text"/>
    <style:style style:name="WW-Absatz-Standardschriftart11111111111111" style:family="text"/>
    <style:style style:name="WW-Fonte_20_parág._20_padrão11" style:display-name="WW-Fonte parág. padrão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93cm" fo:margin-right="2.0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3.493cm" fo:margin-right="2.0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9-04-03T13:15:00</meta:creation-date>
    <dc:date>2014-07-31T11:50:12.45</dc:date>
    <meta:print-date>2008-08-18T13:20:00</meta:print-date>
    <meta:editing-cycles>13</meta:editing-cycles>
    <meta:editing-duration>PT00H18M44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53" meta:character-count="1031"/>
  </office:meta>
</office:document-meta>
</file>