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5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2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use-window-font-color="true" fo:font-size="9pt" style:font-size-asian="9pt" style:font-size-complex="9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10" style:family="text">
      <style:text-properties fo:color="#cccccc" fo:font-size="9pt" style:font-size-asian="9pt" style:font-size-complex="9pt"/>
    </style:style>
    <style:style style:name="T11" style:family="text">
      <style:text-properties fo:language="pt" fo:country="PT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R-MG-00034464/2013</text:span><text:span text:style-name="T10"> </text:span></text:p>
      <text:p text:style-name="P7"/>
      <text:p text:style-name="P8"/>
      <text:p text:style-name="P15"/>
      <text:p text:style-name="P16">PORTARIA Nº 323, de 25 de julho de 2013.</text:p>
      <text:p text:style-name="P15"/>
      <text:p text:style-name="P10"/>
      <text:p text:style-name="P17"><text:span text:style-name="T2">A PROCURADORA-CHEFE SUBSTITUTA DA PROCURADORIA DA REPÚBLICA NO ESTADO DE MINAS GERAIS</text:span><text:span text:style-name="T5">, </text:span><text:span text:style-name="T4">no uso da competência que lhe foi delegada pela Portaria PGR nº 591, de 20 de novembro 2008, alterada pela Portaria PGR nº 727, de 22 de dezembro 2011, resolve:</text:span></text:p>
      <text:p text:style-name="P17"/>
      <text:p text:style-name="P17"><text:span text:style-name="T4">Designar</text:span><text:span text:style-name="T2"> </text:span><text:span text:style-name="T9">RAQUEL MACHADO GODOI QUINTÃO</text:span><text:span text:style-name="T4">, matrícula 12387-1, ocupante do cargo de </text:span><text:span text:style-name="T8">Técnico do MPU/Apoio Técnico-Adminstrativo /Administração</text:span><text:span text:style-name="T4">, para a função de confiança de Assessor - Nível I, Código FC-2, do Gabinete nº 24 <text:s/></text:span><text:span text:style-name="T3">da Procuradoria da República no Estado de Minas Gerais, na vaga do servidor </text:span><text:span text:style-name="T4">Péricles de Paula Freitas</text:span><text:span text:style-name="T12">.</text:span></text:p>
      <text:p text:style-name="P18"/>
      <text:p text:style-name="P6"/>
      <text:p text:style-name="P4"/>
      <text:p text:style-name="P4"/>
      <text:p text:style-name="P13">ADAILTON RAMOS DO NASCIMENTO</text:p>
      <text:p text:style-name="P11">Procurador-Chefe </text:p>
      <text:p text:style-name="P11"/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4230/DOU2_2013_07_29.pdf?sequence=1">Publicado no Diário Oficial da União n. 144 de 29/07/2013, Seção 2 p.42.</text:a></text:p>
      <text:p text:style-name="P11"/>
      <text:p text:style-name="P9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6-20T09:06:57.15</dc:date>
    <meta:print-date>2007-02-23T11:35:00</meta:print-date>
    <meta:editing-cycles>5</meta:editing-cycles>
    <meta:editing-duration>PT00H07M33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82"/>
  </office:meta>
</office:document-meta>
</file>