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8pt" fo:font-weight="bold" style:font-size-asian="8pt" style:font-weight-asian="bold" style:font-size-complex="8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normal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R-MG-00049983/2012 <text:s/></text:p>
      <text:p text:style-name="P8"/>
      <text:p text:style-name="P10"/>
      <text:p text:style-name="P12">PORTARIA Nº 390, de 19 dezembro de 2012. <text:s text:c="14"/></text:p>
      <text:p text:style-name="P6"/>
      <text:p text:style-name="P3"/>
      <text:p text:style-name="P13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15"/>
      <text:p text:style-name="P13"><text:span text:style-name="T6">Exonerar, a partir de 17 de dezembro de 2012, </text:span><text:span text:style-name="T7">HELENA DOLABELA LUCIANO PEREIRA, </text:span><text:span text:style-name="T6">Mestre em Ciência Política, matrícula 23167-3, do cargo em comissão de Chefe da Divisão de Tutela Coletiva e Cível, Código CC-2, da Procuradoria da República no Estado de Minas Gerais.</text:span></text:p>
      <text:p text:style-name="P16"/>
      <text:p text:style-name="P17"/>
      <text:p text:style-name="P1"/>
      <text:p text:style-name="P15"/>
      <text:p text:style-name="P17"/>
      <text:p text:style-name="P2"><text:span text:style-name="T3"><text:s/></text:span><text:span text:style-name="T4">ADAILTON RAMOS DO NASCIMENTO</text:span>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9993/DOU2_2012_12_27.pdf?sequence=1">Publicado no Diário Oficial da União n. 249 de 27/12/2012, Seção 2 p. 35.</text:a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9-04T09:17:08.71</dc:date>
    <meta:print-date>2011-12-29T15:11:00</meta:print-date>
    <meta:editing-cycles>4</meta:editing-cycles>
    <meta:editing-duration>PT574H14M2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1" meta:character-count="760"/>
  </office:meta>
</office:document-meta>
</file>