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Courier" fo:font-weight="bold" style:font-weight-asian="bold" style:font-name-complex="Roman PS"/>
    </style:style>
    <style:style style:name="T11" style:family="text">
      <style:text-properties style:font-name-complex="Times New Roman"/>
    </style:style>
    <style:style style:name="T12" style:family="text">
      <style:text-properties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80" style:text-line-through-style="none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2437/2014</text:p>
      <text:p text:style-name="P4"/>
      <text:p text:style-name="P4"/>
      <text:p text:style-name="P5"/>
      <text:p text:style-name="P7">PORTARIA Nº 513, de 28 de Outubro de 2014 </text:p>
      <text:p text:style-name="P6"/>
      <text:p text:style-name="P8"/>
      <text:p text:style-name="P9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5"><text:span text:style-name="T3">Dispensar</text:span><text:span text:style-name="T5"> </text:span><text:span text:style-name="T6">Júnia oliveira rodrigues pereira da silva</text:span><text:span text:style-name="T4">, ocupante do cargo de Técnico do MPU / Apoio Técnico-Administrativo / Administração, matrícula 22713-7, d</text:span><text:span text:style-name="T7">o encargo de substituto eventual da Chefe do Setor Administrativo, Código FC-1</text:span><text:span text:style-name="T4">, da Procuradoria</text:span><text:span text:style-name="T3"> da República no Município de Pouso Alegre no Estado de Minas Gerais</text:span><text:span text:style-name="T6">.</text:span></text:p>
      <text:p text:style-name="P16"/>
      <text:p text:style-name="P16"/>
      <text:p text:style-name="P16"/>
      <text:p text:style-name="P16"/>
      <text:p text:style-name="P11">Álvaro Ricardo de Souza Cruz</text:p>
      <text:p text:style-name="P12">Procurador-Chefe Substituto</text:p>
      <text:p text:style-name="P17"/>
      <text:p text:style-name="P14"><text:a xlink:type="simple" xlink:href="http://bibliotecadigital.mpf.mp.br/xmlui/bitstream/handle/123456789/59750/DMPF-ADMINISTRATIVO-2014-10-31.pdf?sequence=1"><text:span text:style-name="T9"/></text:a></text:p>
      <text:p text:style-name="P14"><text:a xlink:type="simple" xlink:href="http://bibliotecadigital.mpf.mp.br/xmlui/bitstream/handle/123456789/59750/DMPF-ADMINISTRATIVO-2014-10-31.pdf?sequence=1"><text:span text:style-name="T15">Publicado no DMPF-e, n. 202, 3 nov. 2014. Caderno administrativo, p.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3:48:00</meta:creation-date>
    <dc:date>2014-11-04T15:34:56.82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0" meta:word-count="127" meta:character-count="823"/>
    <meta:generator>BrOffice.org/3.2$Win32 OpenOffice.org_project/320m18$Build-9502</meta:generator>
  </office:meta>
</office:document-meta>
</file>