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20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language="pt" fo:country="PT"/>
    </style:style>
    <style:style style:name="T9" style:family="text">
      <style:text-properties fo:font-variant="normal" fo:text-transform="none" fo:color="#00000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R-MG-00048760/2012 <text:s/></text:p>
      <text:p text:style-name="P4"/>
      <text:p text:style-name="P6"/>
      <text:p text:style-name="P6"/>
      <text:p text:style-name="P8">PORTARIA Nº 381, de 13 de dezembro de 2012.</text:p>
      <text:p text:style-name="P9"/>
      <text:p text:style-name="P15"/>
      <text:p text:style-name="P7"><text:span text:style-name="T2">O PROCURADOR-CHEFE DA PROCURADORIA DA REPÚBLICA NO ESTADO DE MINAS GERAIS</text:span><text:span text:style-name="T3">,</text:span><text:span text:style-name="T4"> no uso da competência que lhe foi delegada pela Portaria PGR nº 591, de 20 de novembro 2008, alterada pela Portaria PGR nº 727, de 22 de dezembro 2011, resolve:</text:span></text:p>
      <text:p text:style-name="P16"/>
      <text:p text:style-name="P1"><text:span text:style-name="T6">Dispensar </text:span><text:span text:style-name="T9">MEIRE</text:span><text:span text:style-name="T7"> FERREIRA CAETANO DIAS</text:span><text:span text:style-name="T6">, servidora requisitada da Prefeitura Municipal de Uberlândia, da <text:s/>função de <text:s/>confiança de Assessor - Nível I, Código FC-2, do Gabinete do Dr. Cléber Eustáquio Neves, Procuradoria da República no Município de Uberlândia no Estado de Minas Gerais.</text:span></text:p>
      <text:p text:style-name="P2"/>
      <text:p text:style-name="P10"/>
      <text:p text:style-name="P11"/>
      <text:p text:style-name="P12"/>
      <text:p text:style-name="P17">ADAILTON RAMOS DO NASCIMENTO</text:p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9"><text:a xlink:type="simple" xlink:href="http://bibliotecadigital.mpf.mp.br/xmlui/bitstream/handle/123456789/29987/DOU2_2012_12_18.pdf?sequence=1">Publicado no Diário Oficial da União n. 243 de 18/12/2012, Seção 2 p. 42.</text:a></text:p>
      <text:p text:style-name="P19"/>
      <text:p text:style-name="P13"/>
      <text:p text:style-name="P1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09T09:35:51.96</dc:date>
    <meta:print-date>2009-09-15T16:33:00</meta:print-date>
    <meta:editing-cycles>25</meta:editing-cycles>
    <meta:editing-duration>PT574H13M0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67"/>
  </office:meta>
</office:document-meta>
</file>