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3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cccccc"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4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fo:language="pt" fo:country="PT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PR-MG-00045393/2012 <text:s/></text:p>
      <text:p text:style-name="P2"/>
      <text:p text:style-name="P2"/>
      <text:p text:style-name="P5"><text:span text:style-name="T1"><text:s text:c="24"/>PORTARIA Nº 357, 26 de novembro de 2012.</text:span></text:p>
      <text:p text:style-name="P6"/>
      <text:p text:style-name="P1"/>
      <text:p text:style-name="P7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8"/>
      <text:p text:style-name="P9"/>
      <text:p text:style-name="P7"><text:span text:style-name="T9">Dispensar </text:span><text:span text:style-name="T6">DANIEL CLÁUDIO DA COSTA</text:span><text:span text:style-name="T7">, matrícula 12.459-1, ocupante do cargo de Técnico Administrativo</text:span><text:span text:style-name="T9">, do encargo de substituto eventual do Chefe do Núcleo Jurídico V, Código FC-3, da Coordenadoria Jurídica, da Procuradoria da República no Estado de Minas Gerais.</text:span></text:p>
      <text:p text:style-name="P10"/>
      <text:p text:style-name="P11"/>
      <text:p text:style-name="P11"/>
      <text:p text:style-name="P12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39966/bsmpf_2012_11_22.pdf?sequence=1">Publicado no BS/MPF n. 22 2ªquinzena/novembro/2012.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0T14:31:14.67</dc:date>
    <meta:print-date>2011-12-29T15:11:00</meta:print-date>
    <meta:editing-cycles>7</meta:editing-cycles>
    <meta:editing-duration>PT00H06M1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8" meta:character-count="743"/>
  </office:meta>
</office:document-meta>
</file>