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urier New" style:font-name-complex="Courier New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808080" style:font-name="Courier" fo:font-size="10pt" fo:font-style="italic" fo:font-weight="bold" style:font-size-asian="10pt" style:font-style-asian="italic" style:font-weight-asian="bold" style:font-name-complex="Roman PS" style:font-size-complex="10pt" style:font-style-complex="italic" style:font-weight-complex="bold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9" style:family="paragraph" style:parent-style-name="Header">
      <style:paragraph-properties fo:text-align="center" style:justify-single-word="false"/>
      <style:text-properties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7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PR-MG-00046780/2012 </text:p>
      <text:p text:style-name="P3"/>
      <text:p text:style-name="P9"/>
      <text:p text:style-name="P9"/>
      <text:p text:style-name="P8"><text:span text:style-name="T1">PORTARIA Nº 366, de 03 de dezembro de 2012</text:span><text:span text:style-name="T2">.</text:span></text:p>
      <text:p text:style-name="P10"/>
      <text:p text:style-name="P5"/>
      <text:p text:style-name="P11"><text:span text:style-name="T2">O </text:span><text:span text:style-name="T1">PROCURADOR-CHEFE DA PROCURADORIA DA REPÚBLICA NO ESTADO DE MINAS GERAIS</text:span><text:span text:style-name="T2">, no uso da competência que lhe foi delegada pela Portaria </text:span><text:span text:style-name="T4">PGR nº 591, de 20 de novembro 2008, alterada pela Portaria PGR nº 727, de 22 de dezembro 2011,</text:span><text:span text:style-name="T2"> resolve:</text:span></text:p>
      <text:p text:style-name="P12"/>
      <text:p text:style-name="P14"><text:span text:style-name="T2">Designar <text:tab/></text:span><text:span text:style-name="T6">Vera lúcia gomes</text:span><text:span text:style-name="T2">, matrícula 5542-5, ocupante do cargo de Técnico Administrativo, para exercer o </text:span><text:span text:style-name="T5">encargo de substituto d</text:span><text:span text:style-name="T8">o Chefe do Núcleo de Acompanhamento em Matéria de Direito Eleitoral, Código FC-3</text:span><text:span text:style-name="T3">,</text:span><text:span text:style-name="T2"> da Procuradoria da República no Estado de Minas Gerais, na vaga da servidora </text:span><text:span text:style-name="T7">ANA LÚCIA COSTA DE OLIVEIRA</text:span><text:span text:style-name="T2">.</text:span></text:p>
      <text:p text:style-name="P12"/>
      <text:p text:style-name="P12"/>
      <text:p text:style-name="P12"/>
      <text:h text:style-name="P1" text:outline-level="1">Adailton Ramos do Nascimento</text:h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967/bsmpf_2012_12_23.pdf?sequence=1">Publicado no BS/MPF n. 23 1ªquinzena/dezembro/2012.</text:a></text:p>
      <text:h text:style-name="P2" text:outline-level="1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creator>PGR PGR</dc:creator>
    <dc:date>2014-09-10T14:10:57.22</dc:date>
    <meta:print-date>2006-09-29T12:20:00</meta:print-date>
    <meta:editing-cycles>8</meta:editing-cycles>
    <meta:editing-duration>PT00H12M1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77"/>
  </office:meta>
</office:document-meta>
</file>