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808080" style:font-name="Courier New" fo:font-size="9pt" fo:font-style="italic" fo:font-weight="normal" style:font-size-asian="9pt" style:font-style-asian="italic" style:font-weight-asian="normal" style:font-name-complex="Courier New" style:font-size-complex="9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PR-MG-00026044/2013 </text:p>
      <text:p text:style-name="P1"/>
      <text:p text:style-name="P10"/>
      <text:p text:style-name="P11">PORTARIA Nº 260, de 05 de junho de 2013.</text:p>
      <text:p text:style-name="P10"/>
      <text:p text:style-name="P2"/>
      <text:p text:style-name="P6"><text:span text:style-name="T1">A PROCURADORA-CHEFE SUBSTITUTA DA PROCURADORIA DA REPÚBLICA NO ESTADO DE MINAS GERAIS</text:span><text:span text:style-name="T3">, </text:span><text:span text:style-name="T2">no uso da competência que lhe foi delegada pela Portaria PGR nº 591, de 20 de novembro 2008, alterada pela Portaria PGR nº 727, de 22 de dezembro 2011, resolve:</text:span></text:p>
      <text:p text:style-name="P8"/>
      <text:p text:style-name="P6"><text:span text:style-name="T2">Dispensar </text:span><text:span text:style-name="T1">FERNANDA CAMPOS SARCHIS</text:span><text:span text:style-name="T2">, matrícula 21804-9, ocupante do cargo de Técnico do MPU/Apoio Técnico-Administrativo/Administração, do encargo de substituta eventual da Chefe do Setor Administrativo, Código FC-1</text:span><text:span text:style-name="T6">, </text:span><text:span text:style-name="T2">da Procuradoria da República no Município de São João Del Rei no Estado de Minas Gerais</text:span><text:span text:style-name="T2">.</text:span></text:p>
      <text:p text:style-name="P17"/>
      <text:p text:style-name="P17"/>
      <text:p text:style-name="P17"/>
      <text:p text:style-name="P17"/>
      <text:p text:style-name="P5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8664/DMPF-ADMINISTRATIVO-2013-06-06.pdf?sequence=1">Publicado no DMPF-e Administrativo n. 65 de 07/06/2013, p. 11.</text:a></text:p>
      <text:p text:style-name="P9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01T08:59:08.01</dc:date>
    <meta:print-date>2010-02-23T18:25:00</meta:print-date>
    <meta:editing-cycles>25</meta:editing-cycles>
    <meta:editing-duration>PT574H14M2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91"/>
  </office:meta>
</office:document-meta>
</file>