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Recuo_20_de_20_corpo_20_de_20_texto_20_2">
      <style:paragraph-properties fo:margin-left="0cm" fo:margin-right="0cm" fo:text-indent="3.501cm" style:auto-text-indent="false"/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Arial" style:font-size-complex="11pt"/>
    </style:style>
    <style:style style:name="P8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fo:color="#000000"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Courier New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normal" style:font-size-asian="11pt" style:font-weight-asian="normal" style:font-name-complex="Roman PS" style:font-size-complex="11pt" style:font-weight-complex="normal"/>
    </style:style>
    <style:style style:name="P20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1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color="#000000" style:font-name="Courier New" fo:font-size="11pt" style:font-size-asian="11pt" style:font-name-complex="Courier New" style:font-size-complex="11pt"/>
    </style:style>
    <style:style style:name="T6" style:family="text"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T7" style:family="text">
      <style:text-properties fo:color="#000000" style:font-name="Courier New" fo:font-size="11pt" fo:font-weight="normal" fo:background-color="transparent" style:font-size-asian="11pt" style:font-weight-asian="normal" style:font-name-complex="Roman PS" style:font-size-complex="11pt" style:font-weight-complex="normal"/>
    </style:style>
    <style:style style:name="T8" style:family="text">
      <style:text-properties fo:color="#000000"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9" style:family="text">
      <style:text-properties fo:color="#000000"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10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31267/2014</text:p>
      <text:p text:style-name="P4"/>
      <text:p text:style-name="P4"/>
      <text:p text:style-name="P5"/>
      <text:p text:style-name="P6"/>
      <text:h text:style-name="P3" text:outline-level="1">PORTARIA Nº 334, de 29 de Julho de 2014 </text:h>
      <text:p text:style-name="P10"/>
      <text:p text:style-name="P10"><text:tab/><text:tab/><text:tab/><text:tab/></text:p>
      <text:p text:style-name="P10"/>
      <text:p text:style-name="P9"><text:span text:style-name="T1">O PROCURADOR-CHEFE DA PROCURADORIA DA REPÚBLICA NO ESTADO DE MINAS GERAIS, </text:span><text:span text:style-name="T4">no uso da competência que lhe foi delegada pela Portaria PGR nº 591, de 20 de novembro 2008</text:span><text:span text:style-name="T2">, resolve:</text:span></text:p>
      <text:p text:style-name="P11"/>
      <text:p text:style-name="P1">I - Designar os servidores do Ministério Público Federal abaixo relacionados, para, no período de 01 (um) ano, exercer no âmbito da Procuradoria da República no Estado de Minas Gerais a função de PREGOEIRO.</text:p>
      <text:p text:style-name="P9"><text:span text:style-name="T5">Luiz Fernando Pelegrinelli</text:span><text:span text:style-name="T6">, Técnico DO MPU/ Apoio Técnico-Administrativo/Administração, matrícula </text:span><text:span text:style-name="T7">4050-9</text:span><text:span text:style-name="T8">;</text:span></text:p>
      <text:p text:style-name="P14">Juliana Variz Cobianchi, Técnico DO MPU/ Apoio Técnico-Administrativo/Administração, matrícula 22459-6,</text:p>
      <text:p text:style-name="P1"/>
      <text:p text:style-name="P12">II – Designar os servidores do Ministério Público Federal abaixo relacionados, para constituírem a Equipe de Apoio ao Pregoeiro:</text:p>
      <text:p text:style-name="P9"><text:span text:style-name="T9">Liz Flávia Chamon Oliveira Felipe Lima, Analista do MPU/Saúde/Enfermágem, matrícula 19137-0</text:span><text:span text:style-name="T5">;</text:span></text:p>
      <text:p text:style-name="P9"><text:span text:style-name="T3">Márcio Ribeiro Vilela, Analista do MPU/Apoio Jurídico /Direito, matrícula 16497-6.</text:span></text:p>
      <text:p text:style-name="P13"/>
      <text:p text:style-name="P9"><text:span text:style-name="T3">Fica revogada a Portaria nº 346, </text:span><text:span text:style-name="T5">de 26 de Agosto de 2013</text:span><text:span text:style-name="T3">,</text:span><text:span text:style-name="T5"> publicada no DMPF-e ADMINISTRATIVO de 28 de Agosto de 2013.</text:span></text:p>
      <text:p text:style-name="P11"/>
      <text:p text:style-name="P11">Publique-se.</text:p>
      <text:p text:style-name="P15"/>
      <text:p text:style-name="P7"/>
      <text:p text:style-name="P7"/>
      <text:p text:style-name="P16"/>
      <text:p text:style-name="P17">Adailton Ramos do Nascimento</text:p>
      <text:p text:style-name="P17"/>
      <text:p text:style-name="P19">Procurador-Chefe</text:p>
      <text:p text:style-name="P18"/>
      <text:p text:style-name="P20"/>
      <text:p text:style-name="P8"><text:a xlink:type="simple" xlink:href="http://bibliotecadigital.mpf.mp.br/xmlui/bitstream/handle/123456789/51941/DMPF-ADMINISTRATIVO-2014-08-12_145.pdf?sequence=1">Publicado no DMPF-e, n. 145, 13 ago. 2014. Caderno administrativo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251cm" style:auto-text-indent="false"/>
      <style:text-properties fo:color="#000000" style:font-name="Courier New" fo:font-size="11pt" style:font-size-asian="11pt" style:font-name-complex="Courier New" style:font-size-complex="11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.469cm" fo:margin-right="1.42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69cm" fo:margin-right="1.42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1-06-24T15:27:00</meta:creation-date>
    <dc:date>2014-08-13T17:26:28.60</dc:date>
    <meta:print-date>2008-05-29T13:15:00</meta:print-date>
    <meta:editing-cycles>5</meta:editing-cycles>
    <meta:editing-duration>PT574H11M08S</meta:editing-duration>
    <meta:document-statistic meta:table-count="0" meta:image-count="1" meta:object-count="0" meta:page-count="1" meta:paragraph-count="18" meta:word-count="183" meta:character-count="1269"/>
    <meta:generator>BrOffice.org/3.2$Win32 OpenOffice.org_project/320m18$Build-9502</meta:generator>
  </office:meta>
</office:document-meta>
</file>