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P6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7" style:family="paragraph" style:parent-style-name="Footer">
      <style:text-properties fo:font-size="8pt" style:font-size-asian="8pt" style:font-name-complex="Ari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11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11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Courier New1" fo:font-size="11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Century Gothic" fo:font-size="12p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style:line-height-at-least="0.353cm" fo:text-align="end" style:justify-single-word="false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1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1pt" style:font-size-asian="12pt" style:font-size-complex="12pt"/>
    </style:style>
    <style:style style:name="P16" style:family="paragraph" style:parent-style-name="Heading_20_2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1" fo:font-size="11pt" style:font-size-asian="9pt" style:language-asian="zxx" style:country-asian="none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7.17cm" fo:margin-right="0cm" style:line-height-at-least="0.353cm" fo:text-align="justify" style:justify-single-word="false" fo:text-indent="0cm" style:auto-text-indent="false"/>
      <style:text-properties style:use-window-font-color="true" style:font-name="Courier New1" fo:font-size="10p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 style:master-page-name="First_20_Page">
      <style:paragraph-properties style:line-height-at-least="0.353cm" fo:text-align="end" style:justify-single-word="false" style:page-number="auto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Courier New1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style:font-name="Courier New1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>
      <style:paragraph-properties style:writing-mode="lr-tb"/>
    </style:style>
    <style:style style:name="T1" style:family="text">
      <style:text-properties fo:font-size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PR-MG-00049700/2012 </text:p>
      <text:p text:style-name="P12"/>
      <text:p text:style-name="P10">Portaria nº 388, de 18 de dezembro de 2012.</text:p>
      <text:p text:style-name="P9"/>
      <text:p text:style-name="P17">Regulamenta o funcionamento do regime de plantão do MPF/MG no período de recesso judiciário.</text:p>
      <text:p text:style-name="P9"/>
      <text:p text:style-name="P14"><text:s/><text:tab/>O Procurador Chefe da Procuradoria da República no Estado de Minas Gerais, no uso das atribuições e considerando o disposto nas Portarias PGR nº 784 e 785, ambas de 18 de dezembro de 1012 e o que estabelece o artigo 62 da Lei nº 5.010, de 30/05/1966, alterada pela Lei nº 6.741, de 06/12/1979, RESOLVE:</text:p>
      <text:p text:style-name="P14">Art. 1º. O expediente nas unidades do Ministério Público Federal no Estado de Minas Gerais, no período de recesso judiciário, compreendido entre os dias 20 de dezembro de 2012 e 06 de janeiro de 2013, será cumprido em regime de plantão, assegurando-se a continuidade do serviço e a movimentação processual que se fizer necessária.</text:p>
      <text:p text:style-name="P14">Parágrafo único. As horas de trabalho prestadas durante o recesso judiciário em regime de plantão integrarão banco de horas próprio na proporção de um por um nos dias úteis e deverão ser usufruídas, impreterivelmente, até o dia 30 de junho de 2013.</text:p>
      <text:p text:style-name="P14">Art. 2º. Esta portaria entre em vigor na data da sua publicação.</text:p>
      <text:p text:style-name="P15"><text:s text:c="2"/><text:tab/></text:p>
      <text:p text:style-name="P11"/>
      <text:p text:style-name="P9"/>
      <text:p text:style-name="P8"/>
      <text:p text:style-name="P16">A<text:span text:style-name="T1">DAILTON RAMOS DO NASCIMENTO</text:span></text:p>
      <text:p text:style-name="P19">PROCURADOR CHEFE DA PRMG</text:p>
      <text:p text:style-name="P19"/>
      <text:p text:style-name="P19"/>
      <text:p text:style-name="P19"/>
      <text:p text:style-name="P19"/>
      <text:p text:style-name="P19"/>
      <text:p text:style-name="P20"><text:a xlink:type="simple" xlink:href="http://bibliotecadigital.mpf.mp.br/xmlui/bitstream/handle/123456789/39968/bsmpf_2012_12_24.pdf?sequence=1">Publicado no BS/MPF n. 24 2ªquinzena/dezembro/201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-0.25cm" fo:margin-right="0cm" fo:line-height="150%" fo:text-align="justify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ourier New" fo:font-weight="bold" fo:background-color="#c0c0c0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leitoral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Daniela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line-height="150%" fo:text-align="justify" style:justify-single-word="false" fo:text-indent="0cm" style:auto-text-indent="false"/>
      <style:text-properties style:font-name="Garamond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 fo:background-color="#c0c0c0">
        <style:background-image/>
      </style:paragraph-properties>
      <style:text-properties style:font-name="Arial" fo:font-size="14pt" style:font-size-asian="14pt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Fonte_20_parág._20_padrão1" style:display-name="WW-Fonte parág. padrão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Page_20_Number" style:display-name="Page Number" style:family="text" style:parent-style-name="WW-Fonte_20_parág._20_padrão111111111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8pt" fo:font-weight="bold" style:font-size-asian="8pt" style:font-weight-asian="bold"/>
    </style:style>
    <style:style style:name="MP2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7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8" style:family="paragraph" style:parent-style-name="Footer">
      <style:text-properties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501cm" fo:margin-right="2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Estado de Minas Gerais</text:p>
      </style:header>
      <style:footer>
        <text:p text:style-name="MP3"><draw:custom-shape text:anchor-type="char" draw:z-index="0" draw:style-name="Mgr1" draw:text-style-name="MP4" svg:width="0.669cm" svg:height="0.369cm" svg:x="0cm" svg:y="0.002cm"><text:p/><draw:enhanced-geometry svg:viewBox="0 0 21600 21600" draw:type="rectangle" draw:enhanced-path="M 0 0 L 21600 0 21600 21600 0 21600 0 0 Z N"/></draw:custom-shape><draw:custom-shape text:anchor-type="char" draw:z-index="1" draw:style-name="Mgr1" draw:text-style-name="MP4" svg:width="0.08cm" svg:height="0.309cm" svg:x="18.32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as-char" svg:width="1.884cm" svg:height="1.452cm" draw:z-index="2"><draw:image xlink:href="Pictures/100000000000016D0000018DC1D82563.png" xlink:type="simple" xlink:show="embed" xlink:actuate="onLoad"/></draw:frame></text:p>
        <text:p text:style-name="MP6">MINISTÉRIO PÚBLICO FEDERAL</text:p>
        <text:p text:style-name="MP7">Procuradoria da República no Estado de Minas Gerais</text:p>
        <text:p text:style-name="MP7">Gabinete do Procurador Chefe</text:p>
      </style:header>
      <style:footer>
        <text:p text:style-name="MP8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O</dc:title>
    <meta:initial-creator>Usuario</meta:initial-creator>
    <meta:creation-date>2010-07-14T14:57:00</meta:creation-date>
    <dc:date>2014-09-09T09:10:32.01</dc:date>
    <meta:print-date>2012-05-08T11:14:29.50</meta:print-date>
    <meta:editing-cycles>61</meta:editing-cycles>
    <meta:editing-duration>PT587H29M42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228" meta:character-count="1393"/>
  </office:meta>
</office:document-meta>
</file>