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P2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3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T9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PR-MG-00043855/2012 <text:s/></text:p>
      <text:p text:style-name="Standard"/>
      <text:p text:style-name="P8"/>
      <text:p text:style-name="P9"/>
      <text:p text:style-name="P11">PORTARIA Nº 341, de 14 de novembro de 2012. <text:s text:c="14"/></text:p>
      <text:p text:style-name="P6"/>
      <text:p text:style-name="P5"/>
      <text:p text:style-name="P5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14"/>
      <text:p text:style-name="P13"><text:span text:style-name="T2">Designar </text:span><text:span text:style-name="T3">ANTONIO CARLOS CAMPOS DOS ANJOS</text:span><text:span text:style-name="T4"> matrícula <text:s/>3728-1, ocupante do cargo de Técnico Administrativo</text:span><text:span text:style-name="T9">, para exercer o</text:span><text:span text:style-name="T5"> encargo de substituto eventual do Coordenador de PRM – Nível I, Código FC-3, da Procuradoria da República no Município de Sete Lagoas, </text:span><text:span text:style-name="T7">na vaga do servidor </text:span><text:span text:style-name="T10">CARLOS ALBERTO DAS NEVES FILHO</text:span><text:span text:style-name="T6">.</text:span></text:p>
      <text:p text:style-name="P16"/>
      <text:p text:style-name="P16"/>
      <text:p text:style-name="P24"/>
      <text:h text:style-name="P2" text:outline-level="1"/>
      <text:h text:style-name="P3" text:outline-level="1">ADAILTON RAMOS DO NASCIMENTO</text:h>
      <text:p text:style-name="P17">Procurador-Chefe</text:p>
      <text:p text:style-name="P17"/>
      <text:p text:style-name="P17"/>
      <text:p text:style-name="P17"/>
      <text:p text:style-name="P17"/>
      <text:p text:style-name="P18"><text:s text:c="3"/><text:a xlink:type="simple" xlink:href="http://bibliotecadigital.mpf.mp.br/xmlui/bitstream/handle/123456789/39966/bsmpf_2012_11_22.pdf?sequence=1">Publicado no BS/MPF n. 22 2ªquinzena/novembro/2012.</text:a></text:p>
      <text:p text:style-name="P15"/>
      <text:p text:style-name="P10"/>
      <text:p text:style-name="P10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1T13:14:06.32</dc:date>
    <meta:print-date>2011-12-29T15:11:00</meta:print-date>
    <meta:editing-cycles>5</meta:editing-cycles>
    <meta:editing-duration>PT00H06M4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9" meta:character-count="787"/>
  </office:meta>
</office:document-meta>
</file>