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Heading_20_1">
      <style:text-properties style:font-name-complex="Roman PS1"/>
    </style:style>
    <style:style style:name="P14" style:family="paragraph" style:parent-style-name="Heading_20_1">
      <style:text-properties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language-complex="zxx" style:country-complex="none"/>
    </style:style>
    <style:style style:name="P19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normal" style:font-size-asian="11pt" style:language-asian="ar" style:country-asian="SA" style:font-weight-asian="normal" style:font-name-complex="Courier New" style:font-weight-complex="bold"/>
    </style:style>
    <style:style style:name="T11" style:family="text">
      <style:text-properties fo:text-transform="uppercase" style:font-name="Courier New" fo:font-size="11pt" fo:font-weight="normal" style:font-size-asian="11pt" style:font-weight-asian="normal" style:font-name-complex="Courier New" style:font-weight-complex="normal"/>
    </style:style>
    <style:style style:name="T12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13" style:family="text">
      <style:text-properties style:font-name-complex="Roman PS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PR-MG-00044884/2012 <text:s/></text:p>
      <text:p text:style-name="P4"/>
      <text:p text:style-name="P6"/>
      <text:p text:style-name="P7">PORTARIA Nº 352, de 22 de novembro de 2012.</text:p>
      <text:p text:style-name="P7"/>
      <text:p text:style-name="P8"/>
      <text:p text:style-name="P1"/>
      <text:p text:style-name="P9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11"/>
      <text:p text:style-name="P19"><text:span text:style-name="T6">Dispensar, a partir de 22 de novembro de 2012, <text:s/></text:span><text:span text:style-name="T7">FABIANA DE LIMA MARTINS</text:span><text:span text:style-name="T11">, </text:span><text:span text:style-name="T8">ocupante do cargo efetivo de Técnico Administrativo</text:span><text:span text:style-name="T11">, m</text:span><text:span text:style-name="T8">atrícula 9964-3</text:span><text:span text:style-name="T7">,</text:span><text:span text:style-name="T12"> </text:span><text:span text:style-name="T9">da função de confiança de Assessor - Nível I, Código FC-2, do Gabinete do Dr. Adailton Ramos do Nascimento, da Procuradoria da República no </text:span><text:span text:style-name="T10">Estado de Minas Gerais</text:span><text:span text:style-name="T6">.</text:span></text:p>
      <text:p text:style-name="P20"/>
      <text:p text:style-name="P10"/>
      <text:p text:style-name="P10"/>
      <text:p text:style-name="P18"/>
      <text:h text:style-name="P13" text:outline-level="1">ADAILTON RAMOS DO NASCIMENTO</text:h>
      <text:h text:style-name="P13" text:outline-level="1">Procurador-Chefe</text:h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P2"><text:a xlink:type="simple" xlink:href="http://bibliotecadigital.mpf.mp.br/xmlui/bitstream/handle/123456789/29661/DOU2_2012_11_29.pdf?sequence=1"><text:span text:style-name="T13">Publicado no Diário Oficial da União n. 230 de 29/11/2012, Seção 2 p. 54.</text:span></text:a></text:p>
      <text:h text:style-name="P14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11T08:51:37.24</dc:date>
    <meta:print-date>2009-09-15T16:33:00</meta:print-date>
    <meta:editing-cycles>25</meta:editing-cycles>
    <meta:editing-duration>PT574H13M1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9" meta:character-count="791"/>
  </office:meta>
</office:document-meta>
</file>