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29997/2012 </text:p>
      <text:p text:style-name="P6"/>
      <text:p text:style-name="P8"/>
      <text:p text:style-name="P8"/>
      <text:p text:style-name="P9">PORTARIA Nº 237, de 17 de agosto de 2012.</text:p>
      <text:p text:style-name="P9"/>
      <text:p text:style-name="P10"/>
      <text:p text:style-name="P11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">Dispensar DONIZETTI SEVERINO DE CARVALHO, ocupante do cargo de Analista Processual, matrícula 5233-7, da <text:s/>função de <text:s/>confiança de Assessor - Nível I, Código FC-2, do Gabinete do Dr. Onésio Soares Amaral, Procuradoria da República no Município de Uberaba no Estado de Minas Gerais.</text:p>
      <text:p text:style-name="P1"/>
      <text:p text:style-name="P12"/>
      <text:p text:style-name="P13"/>
      <text:p text:style-name="P14"/>
      <text:p text:style-name="P3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761/DOU2_2012_08_22.pdf?sequence=4">Publicado no Diário Oficial da União n. 163 de 22/08/2012, Seção 2 p.38.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08:29:45.81</dc:date>
    <meta:print-date>2009-09-15T16:33:00</meta:print-date>
    <meta:editing-cycles>25</meta:editing-cycles>
    <meta:editing-duration>PT574H13M0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2" meta:character-count="779"/>
  </office:meta>
</office:document-meta>
</file>