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c0c0c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c0c0c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9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font-variant="normal" fo:text-transform="none" fo:language="pt" fo:country="PT"/>
    </style:style>
    <style:style style:name="T8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R-MG-00029996/2012 <text:s text:c="2"/></text:p>
      <text:p text:style-name="P8"/>
      <text:p text:style-name="P8"/>
      <text:p text:style-name="P9">PORTARIA Nº 236, de 17 de agosto de 2012.</text:p>
      <text:p text:style-name="P9"/>
      <text:p text:style-name="P10"/>
      <text:p text:style-name="P11"><text:span text:style-name="T2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5"/>
      <text:p text:style-name="P19"><text:span text:style-name="T6">Designar </text:span><text:span text:style-name="T8">Raquel Beatriz Almeida Camargo</text:span><text:span text:style-name="T6">, ocupante do cargo de Técnico Adminstrativo, matrícula 3495-9, para exercer a <text:s/>função de <text:s/>confiança de Assessor - Nível I, Código FC-2, do Gabinete do Dr. Thales Messias Pires Cardoso, da Procuradoria da República no Município de Uberaba no Estado de Minas Gerais.</text:span></text:p>
      <text:p text:style-name="P20"/>
      <text:p text:style-name="P12"/>
      <text:p text:style-name="P13"/>
      <text:p text:style-name="P14"/>
      <text:p text:style-name="P2">Daniela Batista Ribeiro</text:p>
      <text:p text:style-name="P3">Procuradora-Chefe Substitu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2761/DOU2_2012_08_22.pdf?sequence=4">Publicado no Diário Oficial da União n. 163 de 22/08/2012, Seção 2 p.38.</text:a>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18T08:33:10.95</dc:date>
    <meta:print-date>2009-09-15T16:33:00</meta:print-date>
    <meta:editing-cycles>25</meta:editing-cycles>
    <meta:editing-duration>PT574H12M50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26" meta:character-count="805"/>
  </office:meta>
</office:document-meta>
</file>