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end" style:justify-single-word="false"/>
      <style:text-properties fo:color="#808080" style:font-name="Courier New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complex="zxx" style:country-complex="none" style:font-weight-complex="bold"/>
    </style:style>
    <style:style style:name="P13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complex="zxx" style:country-complex="none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fo:language="pt" fo:country="BR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>
      <style:paragraph-properties fo:margin-left="0.106cm" fo:margin-right="0.106cm" fo:margin-top="0.106cm" fo:margin-bottom="0cm" fo:hyphenation-ladder-count="no-limit" fo:text-indent="0cm" style:auto-text-indent="false" style:text-autospace="ideograph-alpha" style:punctuation-wrap="hanging" style:vertical-align="auto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line-height="0.423cm" fo:text-align="end" style:justify-single-word="false" style:page-number="auto"/>
    </style:style>
    <style:style style:name="P19" style:family="paragraph" style:parent-style-name="Text_20_body">
      <style:paragraph-properties fo:line-height="0.423cm" fo:text-align="start" style:justify-single-word="false"/>
      <style:text-properties style:font-name="Times New Roman1" fo:font-size="12pt" fo:language="pt" fo:country="BR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style:font-name="Courier" fo:font-size="12pt" fo:font-weight="bold" style:font-size-asian="12pt" style:font-weight-asian="bold"/>
    </style:style>
    <style:style style:name="T2" style:family="text">
      <style:text-properties style:font-name="Courier" fo:font-weight="bold" style:font-weight-asian="bold"/>
    </style:style>
    <style:style style:name="T3" style:family="text">
      <style:text-properties fo:color="#808080" style:font-name="Courier New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8" style:family="text">
      <style:text-properties fo:color="#800000" style:font-name="Courier New" fo:font-size="11pt" fo:font-weight="bold" style:font-size-asian="11pt" style:font-weight-asian="bold" style:font-size-complex="11pt"/>
    </style:style>
    <style:style style:name="T9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10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text:tab/></text:span><text:span text:style-name="T3">PR-MG-00028927/2012</text:span></text:p>
      <text:p text:style-name="P6"><text:s text:c="2"/></text:p>
      <text:p text:style-name="P7"/>
      <text:p text:style-name="P7"/>
      <text:p text:style-name="P7"/>
      <text:p text:style-name="P5"><text:span text:style-name="T4">PORTARIA Nº 2</text:span><text:span text:style-name="T8">30</text:span><text:span text:style-name="T4">, de 10 de agosto de 2012.</text:span></text:p>
      <text:p text:style-name="P9"/>
      <text:p text:style-name="P9"><text:tab/><text:tab/><text:tab/><text:tab/></text:p>
      <text:p text:style-name="P9"/>
      <text:p text:style-name="P15"><text:span text:style-name="T9">A PROCURADORA-CHEFE SUBSTITUTA DA PROCURADORIA DA REPÚBLICA NO ESTADO DE MINAS GERAIS</text:span><text:span text:style-name="T4">, </text:span><text:span text:style-name="T5">no uso de suas atribuições, resolve:</text:span></text:p>
      <text:p text:style-name="P16"/>
      <text:p text:style-name="Text_20_body_20_indent"><text:span text:style-name="T5"><text:s/></text:span><text:span text:style-name="T6">Designar os servidores </text:span><text:span text:style-name="T10">LUIZ MAURÍCIO DOS PASSOS PEDROSA</text:span></text:p>
      <text:p text:style-name="P1"><text:span text:style-name="T6">,Técnico de Apoio Especializado - Transporte, matrícula 22149-0; </text:span><text:span text:style-name="T10">DANILO MIRANDA FONSECA</text:span><text:span text:style-name="T6">, Técnico Administrativo, matrícula 3357-0; e </text:span><text:span text:style-name="T10">EUSTÁQUIO TADEU NOGUEIRA</text:span><text:span text:style-name="T6">, Técnico Administrativo, matrícula 17474-2, para, sob a presidência do primeiro, constituírem Comissão Especial com a finalidade de avaliar e determinar a forma de desfazimento de bens patrimoniais e materiais </text:span><text:span text:style-name="T7">da República no Município de Montes Claros no Estado de Minas Gerais,</text:span><text:span text:style-name="T6"> relacionados nos Processos Administrativos nº1.22.000.001991/2012-77 e nº1.22.000.001990/2012-22</text:span><text:span text:style-name="T7">.</text:span><text:span text:style-name="T6"> </text:span></text:p>
      <text:p text:style-name="P16"/>
      <text:p text:style-name="P16"/>
      <text:p text:style-name="P16"/>
      <text:p text:style-name="P10"><text:tab/><text:tab/></text:p>
      <text:p text:style-name="P11">Daniela Batista Ribeiro</text:p>
      <text:p text:style-name="P12">Procuradora-Chefe Substituta</text:p>
      <text:p text:style-name="P12"/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39935/bsmpf_2012_08_15.pdf?sequence=1">Publicado no BS/MPF n. 15 1ªquinzena/agosto/2012.</text:a></text:p>
      <text:p text:style-name="P8"/>
      <text:p text:style-name="P17"/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Fonte_20_parág._20_padrão" style:display-name="WW-Fonte parág. padrão" style:family="text"/>
    <style:style style:name="WW-Absatz-Standardschriftart111111" style:family="text"/>
    <style:style style:name="WW-Absatz-Standardschriftart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11-28T08:13:00</meta:creation-date>
    <dc:creator>PGR PGR</dc:creator>
    <dc:date>2014-09-18T08:57:06.05</dc:date>
    <meta:print-date>2004-11-23T17:56:00</meta:print-date>
    <meta:editing-cycles>4</meta:editing-cycles>
    <meta:editing-duration>PT574H14M20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123" meta:character-count="953"/>
  </office:meta>
</office:document-meta>
</file>