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27949/2012 <text:s/></text:p>
      <text:p text:style-name="P10"/>
      <text:p text:style-name="P10"/>
      <text:p text:style-name="P11">PORTARIA Nº 221, de 06 de agosto de 2012.</text:p>
      <text:p text:style-name="P11"/>
      <text:p text:style-name="P12"/>
      <text:p text:style-name="P13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7"/>
      <text:p text:style-name="P4">Designar JOÃO INÁCIO DE OLIVEIRA, ocupante do cargo de Técnico Adminstrativo, matrícula 2549-6, para exercer a <text:s/>função de <text:s/>confiança de Assessor - Nível I, Código FC-2, do Gabinete do Dr. Thales Messias Pires Cardos, Procuradoria da República no Município de Uberaba no Estado de Minas Gerais, dispensando-o, em consequência, da função de confiança de Assessor - Nível I, Código FC-2, do Gabinete do Dra. Raquel Cristina Rezende Silvestre, da mesma Procuradoria.</text:p>
      <text:p text:style-name="P4"/>
      <text:p text:style-name="P14"/>
      <text:p text:style-name="P15"/>
      <text:p text:style-name="P16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2604/DOU2_2012_08_09.pdf?sequence=4">Publicado no Diário Oficial da União n. 154 de 09/08/2012, Seção 2 p.43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18T09:03:39.77</dc:date>
    <meta:print-date>2009-09-15T16:33:00</meta:print-date>
    <meta:editing-cycles>25</meta:editing-cycles>
    <meta:editing-duration>PT574H14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50" meta:character-count="962"/>
  </office:meta>
</office:document-meta>
</file>