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276cm" style:type="center"/>
          <style:tab-stop style:position="8.89cm"/>
          <style:tab-stop style:position="10.16cm"/>
          <style:tab-stop style:position="11.695cm"/>
        </style:tab-stops>
      </style:paragraph-properties>
      <style:text-properties style:font-name="Courier" fo:font-size="12pt" fo:font-weight="bold" style:font-size-asian="12pt" style:font-weight-asian="bold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" fo:font-size="12pt" fo:font-weight="bold" style:font-size-asian="12pt" style:font-weight-asian="bold"/>
    </style:style>
    <style:style style:name="P7" style:family="paragraph" style:parent-style-name="Standard">
      <style:paragraph-properties fo:text-align="end" style:justify-single-word="false"/>
      <style:text-properties fo:color="#b3b3b3" style:font-name="Courier New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0.423cm" fo:text-align="center" style:justify-single-word="false"/>
      <style:text-properties fo:language="pt" fo:country="BR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 New" fo:font-size="11pt" style:font-size-asian="11pt" style:font-name-complex="Courier New" style:font-size-complex="11pt"/>
    </style:style>
    <style:style style:name="P18" style:family="paragraph" style:parent-style-name="Standard">
      <style:paragraph-properties fo:margin-left="0.106cm" fo:margin-right="0.106cm" fo:margin-top="0.106cm" fo:margin-bottom="0cm" fo:hyphenation-ladder-count="no-limit" fo:text-indent="0cm" style:auto-text-indent="false"/>
      <style:text-properties style:font-name="Times New Roman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line-height="0.423cm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276cm" style:type="center"/>
          <style:tab-stop style:position="8.89cm"/>
          <style:tab-stop style:position="10.16cm"/>
          <style:tab-stop style:position="11.695cm"/>
        </style:tab-stops>
      </style:paragraph-properties>
      <style:text-properties style:font-name="Courier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<text:tab/><text:tab/><text:tab/></text:p>
      <text:p text:style-name="P7">PR-MG-00030206/2012 </text:p>
      <text:p text:style-name="P5"/>
      <text:p text:style-name="P5"/>
      <text:p text:style-name="P8">PORTARIA Nº 240, de 20 de agosto de 2012</text:p>
      <text:p text:style-name="P9"/>
      <text:p text:style-name="P9"><text:tab/><text:tab/><text:tab/><text:tab/></text:p>
      <text:p text:style-name="P9"/>
      <text:p text:style-name="P16"><text:span text:style-name="T1">A PROCURADORA-CHEFE SUBSTITUTA DA PROCURADORIA DA REPÚBLICA NO ESTADO DE MINAS GERAIS, </text:span><text:span text:style-name="T3">no uso de suas atribuições, considerando o contido no Processo Administrativo nº 1.22.000.002021/2012-99, resolve:</text:span></text:p>
      <text:p text:style-name="P17"/>
      <text:p text:style-name="Text_20_body_20_indent"><text:span text:style-name="T3"><text:s/>Designar as servidoras </text:span><text:span text:style-name="T2">Márcia Helena Francisco</text:span><text:span text:style-name="T3">, Técnico de Informática, matrícula 7702-0, </text:span><text:span text:style-name="T2">Rosana Agreli Melo Campos, Técnico</text:span><text:span text:style-name="T3"> Admnistrativo, matrícula 15221-8, e </text:span><text:span text:style-name="T2">Marina Mendes </text:span><text:span text:style-name="T3">,</text:span><text:span text:style-name="T2"> </text:span><text:span text:style-name="T3">Técnico Admnistrativo, matrícula 7728-3, para, sob a presidência da primeira, constituírem Comissão Especial com a finalidade de avaliar e determinar a forma de desfazimento de bens materiais Procuradoria da República no Município de Uberaba no Estado de Minas Gerais. </text:span></text:p>
      <text:p text:style-name="P17"/>
      <text:p text:style-name="P12"><text:tab/><text:tab/></text:p>
      <text:p text:style-name="P12"/>
      <text:p text:style-name="P10">Daniela Batista Ribeiro</text:p>
      <text:p text:style-name="P13">Procuradora-Chefe Substitut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39937/bsmpf_2012_08_16.pdf?sequence=1">Publicado no BS/MPF n. 16 2ªquinzena/agosto/2012.</text:a></text:p>
      <text:p text:style-name="P11"/>
      <text:p text:style-name="P6"/>
      <text:p text:style-name="P4"/>
      <text:p text:style-name="P4"/>
      <text:p text:style-name="P1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276cm" style:type="center"/>
          <style:tab-stop style:position="8.89cm"/>
          <style:tab-stop style:position="10.16cm"/>
          <style:tab-stop style:position="11.69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4.251cm" style:auto-text-indent="false"/>
      <style:text-properties style:font-name="Courier" fo:font-size="11pt" style:font-size-asian="11pt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Fonte_20_parág._20_padrão" style:display-name="WW-Fonte parág. padrão" style:family="text"/>
    <style:style style:name="WW-Absatz-Standardschriftart1" style:family="text"/>
    <style:style style:name="WW-Absatz-Standardschriftart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77cm" fo:margin-right="2.05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cm" fo:margin-left="2.977cm" fo:margin-right="2.05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12-04-12T15:42:00</meta:creation-date>
    <dc:creator>PGR PGR</dc:creator>
    <dc:date>2014-09-17T14:07:07.18</dc:date>
    <meta:print-date>2010-06-16T16:28:00</meta:print-date>
    <meta:editing-cycles>7</meta:editing-cycles>
    <meta:editing-duration>PT00H17M47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18" meta:character-count="892"/>
  </office:meta>
</office:document-meta>
</file>