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8080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9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20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PR-MG-00041844/2012</text:p>
      <text:p text:style-name="P4"/>
      <text:p text:style-name="P7"/>
      <text:p text:style-name="P16">PORTARIA Nº 329, de 31 de outubro de 2012.</text:p>
      <text:p text:style-name="P14"/>
      <text:p text:style-name="P6"/>
      <text:p text:style-name="P1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8"/>
      <text:p text:style-name="Text_20_body_20_indent">Dispensar <text:span text:style-name="T4">ANDRÉA MORINE BAPTISTA MARIA GARCIA SILVA</text:span><text:span text:style-name="T6">, </text:span><text:span text:style-name="T5">matrícula 10035-8</text:span>, <text:span text:style-name="T5">ocupante do cargo de Analista Processual,</text:span> da função de confiança de <text:span text:style-name="T7">Chefe do Setor Administrativo, Código FC-1, </text:span><text:span text:style-name="T5">da Procuradoria da República no Município de Divinópolis no Estado de Minas Gerais. </text:span></text:p>
      <text:p text:style-name="P18"/>
      <text:p text:style-name="P18"/>
      <text:p text:style-name="P18"/>
      <text:h text:style-name="P20" text:outline-level="1">ADAILTON RAMOS DO NASCIMENTO</text:h>
      <text:p text:style-name="P19">Procurador-Chefe</text:p>
      <text:p text:style-name="P9"/>
      <text:p text:style-name="P9"/>
      <text:p text:style-name="P9"/>
      <text:p text:style-name="P11"/>
      <text:p text:style-name="P11"/>
      <text:p text:style-name="P12"/>
      <text:p text:style-name="P13"><text:a xlink:type="simple" xlink:href="http://bibliotecadigital.mpf.mp.br/xmlui/bitstream/handle/123456789/29501/DOU2_2012_11_08.pdf?sequence=1">Publicado no Diário Oficial da União n. 216 de 08/11/2012, Seção 2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creator>PGR PGR</dc:creator>
    <dc:date>2014-09-12T09:48:01.79</dc:date>
    <meta:print-date>2007-10-19T17:31:00</meta:print-date>
    <meta:editing-cycles>7</meta:editing-cycles>
    <meta:editing-duration>PT00H05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17"/>
  </office:meta>
</office:document-meta>
</file>