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45115/2014 </text:p>
      <text:p text:style-name="P9"/>
      <text:p text:style-name="P10"/>
      <text:p text:style-name="P11"/>
      <text:p text:style-name="P4"><text:span text:style-name="T1"><text:tab/><text:tab/><text:tab/><text:tab/></text:span><text:span text:style-name="T2">POPORTARIA Nº 398, de 29 de setembro de 2014</text:span></text:p>
      <text:p text:style-name="P12"/>
      <text:p text:style-name="P5"/>
      <text:p text:style-name="P13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6">Dispensar</text:span><text:span text:style-name="T8"> </text:span><text:span text:style-name="T9">Karina MELO FERREIRA</text:span><text:span text:style-name="T6">, matrícula 24692-1, ocupante do cargo de </text:span><text:span text:style-name="T7">Técnico do MPU / Apoio Técnico – <text:s/>Adminstrativo / Administração</text:span><text:span text:style-name="T6">, de exercer o encargo de substituto eventual do Chefe do Setor Jurídico, Código FC-1, da Procuradoria da República no Município de Ipatinga no Estado de Minas Gerais.</text:span></text:p>
      <text:p text:style-name="P15"/>
      <text:p text:style-name="P16"/>
      <text:p text:style-name="P16"/>
      <text:p text:style-name="P17"/>
      <text:p text:style-name="P8">Adailton Ramos do Nascimento</text:p>
      <text:p text:style-name="P7">Procurador-Chefe</text:p>
      <text:p text:style-name="P20"/>
      <text:p text:style-name="P20"/>
      <text:p text:style-name="P20"/>
      <text:p text:style-name="P20"/>
      <text:p text:style-name="P18"><text:a xlink:type="simple" xlink:href="http://bibliotecadigital.mpf.mp.br/xmlui/bitstream/handle/123456789/57322/DMPF-ADMINISTRATIVO-2014-10-01_181.pdf?sequence=1"><text:span text:style-name="T11">Publicado no DMPF-e, n. 181, 2 out. 2014. Caderno administrativo, p.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2:36.27</dc:date>
    <meta:print-date>2010-04-19T18:10:00</meta:print-date>
    <meta:editing-cycles>9</meta:editing-cycles>
    <meta:editing-duration>PT574H12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857"/>
  </office:meta>
</office:document-meta>
</file>