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999999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999999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Header">
      <style:paragraph-properties fo:line-height="0.423cm" fo:text-align="center" style:justify-single-word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8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MG-00045117/2014 </text:p>
      <text:p text:style-name="P9"><text:s/></text:p>
      <text:p text:style-name="P10"/>
      <text:p text:style-name="P4"><text:span text:style-name="T1"><text:tab/><text:tab/><text:tab/><text:tab/></text:span><text:span text:style-name="T2">PORTARIA Nº 399, de 29 de setembro de 2014</text:span></text:p>
      <text:p text:style-name="P11"/>
      <text:p text:style-name="P5"/>
      <text:p text:style-name="P12"><text:span text:style-name="T3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</text:span><text:span text:style-name="T5">:</text:span></text:p>
      <text:p text:style-name="P6"/>
      <text:p text:style-name="P13"><text:span text:style-name="T6">Designar</text:span><text:span text:style-name="T8"> </text:span><text:span text:style-name="T9">SIMONE LUÍZA DE aSSUNÇÃO SOARES</text:span><text:span text:style-name="T6">, matrícula 24207-1, ocupante do cargo de </text:span><text:span text:style-name="T7">Técnico do MPU/Apoio Técnico-Adminstrativo/Administração</text:span><text:span text:style-name="T6">, para exercer o encargo de substituto eventual do Chefe do Setor Jurídico, Código FC-1, da Procuradoria da República no Município de Ipatinga no Estado de Minas Gerais, na vaga da servidora </text:span><text:span text:style-name="T9">Karina MELO FERREIRA</text:span><text:span text:style-name="T6">.</text:span></text:p>
      <text:p text:style-name="P14"/>
      <text:p text:style-name="P15"/>
      <text:p text:style-name="P15"/>
      <text:p text:style-name="P16"/>
      <text:p text:style-name="P8">Adailton Ramos do Nascimento</text:p>
      <text:p text:style-name="P7">Procurador-Chefe</text:p>
      <text:p text:style-name="P7"/>
      <text:p text:style-name="P18"/>
      <text:p text:style-name="P18"/>
      <text:p text:style-name="P18"/>
      <text:p text:style-name="P19"><text:a xlink:type="simple" xlink:href="http://bibliotecadigital.mpf.mp.br/xmlui/bitstream/handle/123456789/57322/DMPF-ADMINISTRATIVO-2014-10-01_181.pdf?sequence=1"><text:span text:style-name="T11">Publicado no DMPF-e, n. 181, 2 out. 2014. Caderno administrativo, p. 4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10-02T15:23:25.63</dc:date>
    <meta:print-date>2010-04-19T18:10:00</meta:print-date>
    <meta:editing-cycles>9</meta:editing-cycles>
    <meta:editing-duration>PT574H12M06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6" meta:character-count="904"/>
  </office:meta>
</office:document-meta>
</file>