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" fo:font-size="12pt" fo:font-weight="bold" style:font-size-asian="12pt" style:font-weight-asian="bold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start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fo:language="pt" fo:country="BR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0.106cm" fo:margin-right="0.106cm" fo:margin-top="0.106cm" fo:margin-bottom="0cm" fo:hyphenation-ladder-count="no-limit" fo:text-indent="0cm" style:auto-text-indent="false" style:text-autospace="ideograph-alpha" style:punctuation-wrap="hanging" style:vertical-align="auto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5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/text:p>
      <text:p text:style-name="P6">PR-MG-00020961/2012 </text:p>
      <text:p text:style-name="P4"/>
      <text:p text:style-name="P4"/>
      <text:p text:style-name="P7">PORTARIA Nº 165, de 22 de junho de 2012.</text:p>
      <text:p text:style-name="P8"/>
      <text:p text:style-name="P8"><text:tab/><text:tab/><text:tab/><text:tab/></text:p>
      <text:p text:style-name="P8"/>
      <text:p text:style-name="P12"><text:span text:style-name="T1">O PROCURADOR-CHEFE DA PROCURADORIA DA REPÚBLICA NO ESTADO DE MINAS GERAIS, </text:span><text:span text:style-name="T3">no uso de suas atribuições, resolve:</text:span></text:p>
      <text:p text:style-name="P13"/>
      <text:p text:style-name="Text_20_body_20_indent"><text:span text:style-name="T3"><text:s/>Designar os servidores </text:span><text:span text:style-name="T2">Gilberto Peres de Oliveira</text:span>, <text:span text:style-name="T3">Técnico de Apoio Especializado - Transporte, matrícula 14681-1, </text:span><text:span text:style-name="T2">Talmo Oliveira Carvalho, </text:span><text:span text:style-name="T3">Técnico Administrativo, matrícula 10008-1 e </text:span><text:span text:style-name="T2">Daniel Manoel da Silva</text:span><text:span text:style-name="T3">,</text:span><text:span text:style-name="T2"> </text:span><text:span text:style-name="T3">Técnico de Informática, matrícula 18908-1, para, sob a presidência do primeiro, constituírem Comissão Especial com a finalidade de avaliar e determinar a forma de desfazimento de bens patrimoniais e materiais <text:s/>relacionados nos Processos Administrativos nº 1.22.000.000964/2012-87 e 1.22.000.001539/2012-13. </text:span></text:p>
      <text:p text:style-name="P13"/>
      <text:p text:style-name="P13"/>
      <text:p text:style-name="P10"><text:tab/><text:tab/></text:p>
      <text:p text:style-name="P10"/>
      <text:p text:style-name="P7">ADAILTON RAMOS DO NASCIMENTO</text:p>
      <text:p text:style-name="P7">Procurador-Chef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a xlink:type="simple" xlink:href="http://bibliotecadigital.mpf.mp.br/xmlui/bitstream/handle/123456789/39930/bsmpf-2012_06_12-2.pdf?sequence=1">Publicado no BS/MPF n. 12 2ªquinzena/junho/2012.</text:a></text:p>
      <text:p text:style-name="P7"/>
      <text:p text:style-name="P5"/>
      <text:p text:style-name="P5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Fonte_20_parág._20_padrão" style:display-name="WW-Fonte parág. padrão" style:family="text"/>
    <style:style style:name="WW-Absatz-Standardschriftart11" style:family="text"/>
    <style:style style:name="WW-Absatz-Standardschriftart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8-11-28T08:13:00</meta:creation-date>
    <dc:creator>PGR PGR</dc:creator>
    <dc:date>2014-09-19T09:15:45.25</dc:date>
    <meta:print-date>2004-11-23T17:56:00</meta:print-date>
    <meta:editing-cycles>4</meta:editing-cycles>
    <meta:editing-duration>PT574H13M21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12" meta:character-count="857"/>
  </office:meta>
</office:document-meta>
</file>