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_20_indent">
      <style:paragraph-properties fo:margin-left="0cm" fo:margin-right="0.199cm" fo:text-indent="3.81cm" style:auto-text-indent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style:font-name="Courier" fo:font-size="11pt" fo:font-weight="bold" style:font-size-asian="11pt" style:font-weight-asian="bold" style:font-name-complex="Roman PS"/>
    </style:style>
    <style:style style:name="T2" style:family="text">
      <style:text-properties style:font-name="Courier" fo:font-weight="bold" style:font-weight-asian="bold" style:font-name-complex="Roman PS"/>
    </style:style>
    <style:style style:name="T3" style:family="text">
      <style:text-properties style:font-name-complex="Roman PS"/>
    </style:style>
    <style:style style:name="T4" style:family="text">
      <style:text-properties style:font-name="Courier New" fo:font-size="11pt" fo:font-weight="bold" style:font-size-asian="11pt" style:font-weight-asian="bold" style:language-complex="zxx" style:country-complex="none"/>
    </style:style>
    <style:style style:name="T5" style:family="text">
      <style:text-properties fo:text-transform="uppercase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-MG-00004921/2012</text:h>
      <text:p text:style-name="P4"/>
      <text:p text:style-name="P6"/>
      <text:p text:style-name="P7">PORTARIA Nº 24, de 16 de fevereiro de 2012.</text:p>
      <text:p text:style-name="P7"/>
      <text:p text:style-name="P5"/>
      <text:p text:style-name="P8"><text:span text:style-name="T1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9"/>
      <text:p text:style-name="P2"><text:span text:style-name="T3">Dispensar CRISTIANE AGNES DE SALLES</text:span><text:span text:style-name="T5">, </text:span><text:span text:style-name="T3">ocupante do cargo <text:s/>de Técnico Administrativo</text:span><text:span text:style-name="T5">, </text:span>matrícula<text:span text:style-name="T3"> 11887-7,</text:span><text:span text:style-name="T5"> </text:span>da função de <text:s/>confiança de Assessor - Nível I, Código FC-2, do Gabinete do Dr. Helder Magno da Silva, da Procuradoria da República no Estado de Minas Gerais.</text:p>
      <text:p text:style-name="P10"/>
      <text:p text:style-name="P10"/>
      <text:p text:style-name="P10"/>
      <text:p text:style-name="P10"/>
      <text:p text:style-name="P10"/>
      <text:p text:style-name="P10"><text:s text:c="10"/>ADAILTON RAMOS DO NASCIMENTO</text:p>
      <text:p text:style-name="P10"><text:s text:c="5"/><text:tab/><text:tab/> <text:s text:c="2"/>Procurador-Chefe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a xlink:type="simple" xlink:href="http://bibliotecadigital.mpf.mp.br/xmlui/bitstream/handle/123456789/2548/DO2_2012_02_23.pdf?sequence=4">Publicado no Diário Oficial da União n. 37 de 23/02/2012, Seção 2 p. 24.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2-16T18:07:00</meta:creation-date>
    <dc:creator>PGR PGR</dc:creator>
    <dc:date>2014-09-25T09:30:30.71</dc:date>
    <meta:print-date>2009-03-31T12:42:00</meta:print-date>
    <meta:editing-cycles>6</meta:editing-cycles>
    <meta:editing-duration>PT00H08M1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60"/>
  </office:meta>
</office:document-meta>
</file>