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font-name="Courier" fo:font-size="12pt" style:font-size-asian="12pt" style:font-name-complex="Roman PS"/>
    </style:style>
    <style:style style:name="P2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P4"/>
      <text:p text:style-name="P2">PORTARIA Nº 65, de 30 de março de 2012.</text:p>
      <text:p text:style-name="P5"/>
      <text:p text:style-name="P3"/>
      <text:p text:style-name="P6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7"/>
      <text:p text:style-name="P16"><text:span text:style-name="T4">Designar</text:span><text:span text:style-name="T6"> </text:span><text:span text:style-name="T7">Carlos Antônio de Souza</text:span><text:span text:style-name="T5">, ocupante do cargo de Técnico Administrativo, matrícula 21882-1, para exercer o encargo de substituto eventual do Coordenador de PRM – Nível I, código FC-3, da Procuradoria</text:span><text:span text:style-name="T4"> da República no Município de Pouso Alegre no Estado de Minas Gerais.</text:span></text:p>
      <text:p text:style-name="P10"/>
      <text:p text:style-name="P11"/>
      <text:p text:style-name="P11"/>
      <text:p text:style-name="P11"><text:s text:c="10"/>ADAILTON RAMOS DO NASCIMENTO</text:p>
      <text:p text:style-name="P8"><text:span text:style-name="T1"><text:s text:c="16"/></text:span><text:span text:style-name="T2">Procurador-Chefe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a xlink:type="simple" xlink:href="http://bibliotecadigital.mpf.mp.br/xmlui/bitstream/handle/123456789/39949/bsmpf_060312.pdf?sequence=1"><text:span text:style-name="T2">Publicado no BS/MPF n.6 2ªquinzena/março/2012.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creator>PGR PGR</dc:creator>
    <dc:date>2014-09-24T08:59:59.35</dc:date>
    <meta:print-date>2008-01-24T11:12:00</meta:print-date>
    <meta:editing-cycles>4</meta:editing-cycles>
    <meta:editing-duration>PT00H04M02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2" meta:character-count="732"/>
  </office:meta>
</office:document-meta>
</file>