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2632/2015</text:span></text:p>
      <text:p text:style-name="P9"/>
      <text:p text:style-name="P15"/>
      <text:p text:style-name="P15"/>
      <text:p text:style-name="P16"><text:span text:style-name="T7">PORTARIA </text:span><text:span text:style-name="T2">Nº 24, de 22 de janeiro de 2015.</text:span></text:p>
      <text:p text:style-name="P17"/>
      <text:p text:style-name="P18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10"><text:tab/><text:tab/></text:p>
      <text:p text:style-name="P21">Designar o Dr.<text:span text:style-name="T5"> </text:span><text:span text:style-name="T11">Eduardo MORATO Fonseca </text:span>para substituir no 7º Ofício do Núcleo Criminal, no período de 18/02/2015 a 01/03/2015, <text:s/><text:span text:style-name="T4">em razão de afastamento do titular pela prorrogação, oriunda da Portaria PGR/MPF nº 819/2014, da autorização concedida por meio da Portaria PGR/MPF nº 430/2014</text:span>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4:01:06.01</dc:date>
    <meta:editing-duration>PT15H37M45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49" meta:character-count="998"/>
    <dc:creator>PGR PGR</dc:creator>
  </office:meta>
</office:document-meta>
</file>