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" fo:font-size="12pt" fo:font-weight="bold" style:font-size-asian="12pt" style:font-weight-asian="bold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/>
    </style:style>
    <style:style style:name="P1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language-asian="zxx" style:country-asian="none" style:font-weight-asian="bold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weight-complex="bold"/>
    </style:style>
    <style:style style:name="T1" style:family="text">
      <style:text-properties style:font-name="Courier New" fo:font-size="11pt" fo:font-weight="bold" style:font-size-asian="11pt" style:language-asian="zxx" style:country-asian="none" style:font-weight-asian="bold" style:language-complex="zxx" style:country-complex="none"/>
    </style:style>
    <style:style style:name="T2" style:family="text">
      <style:text-properties style:font-name="Courier New" fo:font-size="11pt" style:font-size-asian="11pt" style:language-asian="zxx" style:country-asian="none" style:language-complex="zxx" style:country-complex="none" style:font-weight-complex="bold"/>
    </style:style>
    <style:style style:name="T3" style:family="text">
      <style:text-properties style:font-name="Courier" fo:font-size="11pt" style:font-size-asian="11pt"/>
    </style:style>
    <style:style style:name="T4" style:family="text">
      <style:text-properties style:font-name="Courier" fo:font-weight="bold" style:font-weight-asian="bold"/>
    </style:style>
    <style:style style:name="T5" style:family="text">
      <style:text-properties fo:text-transform="uppercase" style:font-name="Courier New" fo:font-size="11pt" style:font-size-asian="11pt" style:font-name-complex="Courier New"/>
    </style:style>
    <style:style style:name="T6" style:family="text">
      <style:text-properties fo:text-transform="uppercase" style:font-name="Courier" fo:font-size="11pt" style:font-size-asian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Heading_20_2">PR-MG-00011428/2012</text:p>
      <text:p text:style-name="P9"/>
      <text:p text:style-name="P10"/>
      <text:p text:style-name="P11">PORTARIA Nº 087, de 29 de fevereiro de 2012</text:p>
      <text:p text:style-name="P4"/>
      <text:p text:style-name="P14"/>
      <text:p text:style-name="P13"><text:span text:style-name="T1">A PROCURADORA-CHEFE SUBSTITUTA DA PROCURADORIA DA REPÚBLICA NO ESTADO DE MINAS GERAIS, </text:span><text:span text:style-name="T2">no uso da competência que lhe foi delegada pela Portaria PGR nº 54, de 19 de fevereiro 1993, resolve</text:span><text:span text:style-name="T1">:</text:span></text:p>
      <text:p text:style-name="P15"/>
      <text:p text:style-name="P13"><text:span text:style-name="T3">Dispensar </text:span><text:span text:style-name="T5">Kathya Regina Carvalho Moreira</text:span><text:span text:style-name="T6">,</text:span><text:span text:style-name="T3"> ocupante do cargo de Técnico de Administrativo, matrícula 6017-8, do encargo de substituto eventual do Coordenador da Coordenadoria de Informática, Código CC-3, da Procuradoria da República no Estado de Minas Gerais, a partir de 09 de setembro de 2011.</text:span></text:p>
      <text:p text:style-name="P16"/>
      <text:p text:style-name="P16"/>
      <text:p text:style-name="P16"/>
      <text:p text:style-name="P16"/>
      <text:p text:style-name="P16"/>
      <text:p text:style-name="P6">Daniela Batista Ribeiro</text:p>
      <text:p text:style-name="P7">Procuradora-Chefe Substitut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2710/DOU2_2012_04_20.pdf?sequence=4">Publicado no Diário Oficial da União n. 77 de 20/04/2012, Seção 2 p. 49.</text:a>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9cm" fo:margin-right="1.7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cm" fo:margin-left="2.99cm" fo:margin-right="1.7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13T14:13:00</meta:creation-date>
    <dc:creator>PGR PGR</dc:creator>
    <dc:date>2014-09-22T11:42:37.22</dc:date>
    <meta:print-date>2008-03-12T16:52:00</meta:print-date>
    <meta:editing-cycles>8</meta:editing-cycles>
    <meta:editing-duration>PT00H08M3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2" meta:character-count="803"/>
  </office:meta>
</office:document-meta>
</file>