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name-complex="Courier New" style:font-weight-complex="bold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10.5pt" fo:font-style="italic" fo:font-weight="bold" style:font-size-asian="10.5pt" style:font-style-asian="italic" style:font-weight-asian="bold" style:font-name-complex="Roman PS" style:font-size-complex="10.5pt" style:font-style-complex="italic"/>
    </style:style>
    <style:style style:name="P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font-name="Courier" fo:font-size="12pt" fo:font-weight="bold" style:font-size-asian="12pt" style:font-weight-asian="bold" style:font-name-complex="Roman PS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style:font-name="Courier New" fo:font-size="11pt" fo:font-weight="bold" style:font-size-asian="11pt" style:font-weight-asian="bold" style:font-name-complex="Courier New"/>
    </style:style>
    <style:style style:name="T2" style:family="text">
      <style:text-properties style:font-name="Courier New" fo:font-size="11pt" style:font-size-asian="11pt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normal" style:font-weight-asian="normal" style:font-name-complex="Courier New" style:font-weight-complex="bold"/>
    </style:style>
    <style:style style:name="T5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6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h text:style-name="Heading_20_1" text:outline-level="1"/>
      <text:p text:style-name="P5">PR-MG-00031248/2012 </text:p>
      <text:p text:style-name="P4"/>
      <text:p text:style-name="P7"/>
      <text:p text:style-name="P8">PORTARIA Nº 246, de 28 de agosto de 2012.</text:p>
      <text:p text:style-name="P8"/>
      <text:p text:style-name="P9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</text:span><text:span text:style-name="T2">, resolve:</text:span></text:p>
      <text:p text:style-name="P11"/>
      <text:p text:style-name="P11"/>
      <text:p text:style-name="P16"><text:span text:style-name="T4">Designar </text:span><text:span text:style-name="T5">Lílian de Paiva Vieira, </text:span><text:span text:style-name="T4">ocupante do cargo de Técnico Administrativo</text:span><text:span text:style-name="T5">, </text:span><text:span text:style-name="T4">matrícula 23504, para exercer o encargo de substituta eventual do Coordenador de PRM - Nível I, código FC-3, da Procuradoria da República no Município de Montes Claros no Estado de Minas Gerais. </text:span></text:p>
      <text:p text:style-name="P12"/>
      <text:p text:style-name="P12"/>
      <text:p text:style-name="P12"/>
      <text:p text:style-name="P12"/>
      <text:p text:style-name="P1">Adailton Ramos do Nascimento</text:p>
      <text:p text:style-name="P2">Procurador-Chefe 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37/bsmpf_2012_08_16.pdf?sequence=1">Publicado no BS/MPF n. 16 2ªquinzena/agosto/201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18cm" fo:margin-right="2.3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3.18cm" fo:margin-right="2.3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usuario</meta:initial-creator>
    <meta:creation-date>2012-03-20T19:00:00</meta:creation-date>
    <dc:creator>PGR PGR</dc:creator>
    <dc:date>2014-09-17T13:33:43.96</dc:date>
    <meta:editing-cycles>4</meta:editing-cycles>
    <meta:editing-duration>PT574H14M0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14" meta:character-count="731"/>
  </office:meta>
</office:document-meta>
</file>