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fo:text-transform="uppercase" style:text-outline="false" style:text-line-through-style="none" style:font-name="Courier New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32720/2012 <text:s/></text:p>
      <text:p text:style-name="P5"/>
      <text:p text:style-name="P5"/>
      <text:p text:style-name="P7"><text:span text:style-name="T1"><text:s text:c="24"/>PORTARIA Nº 256, 05 de setembro de 2012.</text:span></text:p>
      <text:p text:style-name="P8"/>
      <text:p text:style-name="P4"/>
      <text:p text:style-name="P9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7">Dispensar </text:span><text:span text:style-name="T8">AUGUSTO WESTIN COSTA</text:span><text:span text:style-name="T7">, matrícula 11772-2, ocupante do cargo de Técnico Administrativo, de exercer a função comissionada de Chefe do Núcleo Jurídico I, Código FC-3, da Procuradoria da República no Estado de Minas Gerais.</text:span></text:p>
      <text:p text:style-name="P11"/>
      <text:p text:style-name="P12"/>
      <text:p text:style-name="P12"/>
      <text:p text:style-name="P13"/>
      <text:p text:style-name="P14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368/DOU2_2012_09_10.pdf?sequence=4">Publicado no Diário Oficial da União n. 175 de 10/09/2012, Seção 2 p.66.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51:56.47</dc:date>
    <meta:print-date>2011-12-29T15:11:00</meta:print-date>
    <meta:editing-cycles>7</meta:editing-cycles>
    <meta:editing-duration>PT00H06M0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1" meta:character-count="732"/>
  </office:meta>
</office:document-meta>
</file>