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5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fo:color="#ff0000" style:font-name="Courier New" fo:font-size="11pt" fo:language="pt" fo:country="PT" style:font-name-asian="Times New Roman" style:font-size-asian="11pt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1" style:family="text">
      <style:text-properties fo:color="#808080" style:font-name="Courier" fo:font-size="9pt" fo:language="pt" fo:country="PT" fo:font-style="italic" fo:font-weight="bold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/>
    </style:style>
    <style:style style:name="T2" style:family="text">
      <style:text-properties fo:language="pt" fo:country="PT"/>
    </style:style>
    <style:style style:name="T3" style:family="text">
      <style:text-properties style:use-window-font-color="true" style:font-name="Courier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Courier" fo:font-size="11pt" fo:language="pt" fo:country="PT" fo:font-weight="bold" style:font-name-asian="Times New Roman" style:font-size-asian="11pt" style:font-weight-asian="bold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11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8"><text:span text:style-name="T1">PR-MG-00040265/2012 </text:span><text:span text:style-name="T3"><text:s/></text:span></text:p>
      <text:p text:style-name="P9"/>
      <text:p text:style-name="P9"/>
      <text:p text:style-name="P1"><text:span text:style-name="T4"><text:tab/><text:tab/><text:tab/><text:tab/></text:span><text:span text:style-name="T6">PORTARIA Nº 315, de 24 de outubro de 2012</text:span><text:span text:style-name="T8">.</text:span></text:p>
      <text:p text:style-name="P10"/>
      <text:p text:style-name="P2"/>
      <text:p text:style-name="P12"><text:span text:style-name="T7">O PROCURADOR-CHEFE DA PROCURADORIA DA REPÚBLICA NO ESTADO DE MINAS GERAIS, </text:span><text:span text:style-name="T9">no uso da competência que lhe foi delegada pela Portaria PGR nº 591, de 20 de novembro 2008, alterada pela Portaria PGR nº 727, de 22 de dezembro 2011, resolve</text:span><text:span text:style-name="T10">:</text:span></text:p>
      <text:p text:style-name="P3"/>
      <text:p text:style-name="P13"><text:span text:style-name="T8">Dispensar</text:span><text:span text:style-name="T12"> </text:span><text:span text:style-name="T13">ANDERSON STANLEY MACEDO ALVES</text:span><text:span text:style-name="T8">, matrícula 10729-8, ocupante do cargo de Técnico Administrativo, do encargo de substituto eventual do </text:span><text:span text:style-name="T11">eventual do Coordenador de PRM – Nível I, Código FC-3</text:span><text:span text:style-name="T8">, da Procuradoria da República no Município de Ipatinga no Estado de Minas Gerais.</text:span></text:p>
      <text:p text:style-name="P14"/>
      <text:p text:style-name="P15"/>
      <text:p text:style-name="P15"/>
      <text:p text:style-name="P16"/>
      <text:p text:style-name="P6">Adailton Ramos do Nascimento</text:p>
      <text:p text:style-name="P4">Procurador-Chef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9964/bsmpf_2012_10_20.pdf?sequence=1">Publicado no BS/MPF n. 20 2ªquinzena/outubro/2012.</text:a></text:p>
      <text:p text:style-name="P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2:41:00</meta:creation-date>
    <dc:date>2014-09-15T09:15:06.98</dc:date>
    <meta:print-date>2010-04-19T18:10:00</meta:print-date>
    <meta:editing-cycles>10</meta:editing-cycles>
    <meta:editing-duration>PT574H14M04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22" meta:character-count="809"/>
  </office:meta>
</office:document-meta>
</file>