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5.281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normal" style:font-weight-asian="normal" style:font-name-complex="Courier New" style:font-weight-complex="normal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41561/2012</text:p>
      <text:p text:style-name="P8"/>
      <text:p text:style-name="P8"/>
      <text:p text:style-name="P10"/>
      <text:p text:style-name="P12">PORTARIA Nº 326, de 30 de outubro de 2012.</text:p>
      <text:p text:style-name="P11"/>
      <text:p text:style-name="P13"/>
      <text:p text:style-name="P14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5"/>
      <text:p text:style-name="P15"/>
      <text:p text:style-name="P17"><text:span text:style-name="T6">Dispensar </text:span><text:span text:style-name="T5"><text:s/></text:span><text:span text:style-name="T2">SANDRA REGINA BORGES</text:span><text:span text:style-name="T8">, </text:span><text:span text:style-name="T5">ocupante do cargo de Técnico Administrativo</text:span><text:span text:style-name="T8">, </text:span><text:span text:style-name="T5">matrícula 23539</text:span><text:span text:style-name="T7">,</text:span><text:span text:style-name="T6"> do encargo de substituto eventual do Coordenador de PRM - Nível I, código FC-3, da Procuradoria da República no Município de Varginha no Estado de Minas Gerais. </text:span></text:p>
      <text:p text:style-name="P16"/>
      <text:p text:style-name="P16"/>
      <text:p text:style-name="P16"/>
      <text:p text:style-name="P16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4/bsmpf_2012_10_20.pdf?sequence=1">Publicado no BS/MPF n. 20 2ªquinzena/outubro/2012. 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13:11:03.92</dc:date>
    <meta:editing-cycles>4</meta:editing-cycles>
    <meta:editing-duration>PT574H13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0" meta:character-count="715"/>
  </office:meta>
</office:document-meta>
</file>