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Courier" fo:font-size="11pt" fo:font-weight="bold" style:font-size-asian="11pt" style:font-weight-asian="bold"/>
    </style:style>
    <style:style style:name="P6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" fo:font-size="11pt" fo:font-weight="bold" style:font-size-asian="11pt" style:font-weight-asian="bold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0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1" style:family="paragraph" style:parent-style-name="Standard">
      <style:paragraph-properties fo:margin-left="5.826cm" fo:margin-right="-0.04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font-name="Courier New" fo:font-size="11pt" style:font-size-asian="11pt" style:font-name-complex="Courier New" style:font-weight-complex="bold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9pt" fo:font-weight="bold" style:font-size-asian="9pt" style:font-weight-asian="bold"/>
    </style:style>
    <style:style style:name="P18" style:family="paragraph" style:parent-style-name="Heading_20_1">
      <style:text-properties style:font-name="Courier New" style:font-name-complex="Courier New"/>
    </style:style>
    <style:style style:name="P19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Text_20_body_20_indent">
      <style:paragraph-properties fo:text-align="justify" style:justify-single-word="false" fo:orphans="2" fo:widows="2" fo:hyphenation-ladder-count="no-limit" style:writing-mode="lr-tb"/>
      <style:text-properties style:use-window-font-color="true" fo:language="pt" fo:country="PT" style:font-name-asian="Times New Roman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font-name="Courier" fo:font-size="11pt" fo:font-weight="bold" style:font-size-asian="11pt" style:font-weight-asian="bold"/>
    </style:style>
    <style:style style:name="T2" style:family="text">
      <style:text-properties style:font-name="Courier" fo:font-weight="bold" style:font-weight-asian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weight="bold" style:font-weight-asian="bold" style:font-name-complex="Courier New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bold"/>
    </style:style>
    <style:style style:name="T6" style:family="text">
      <style:text-properties fo:text-transform="uppercase" style:font-name="Courier New" fo:font-weight="normal" style:font-weight-asian="normal" style:font-name-complex="Courier New" style:font-weight-complex="bold"/>
    </style:style>
    <style:style style:name="T7" style:family="text">
      <style:text-properties style:font-weight-complex="normal"/>
    </style:style>
    <style:style style:name="T8" style:family="text">
      <style:text-properties fo:font-variant="normal" fo:text-transform="none" style:use-window-font-color="true" fo:language="pt" fo:country="PT" style:font-name-asian="Times New Roman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4">PR-MG-00041845/2012</text:p>
      <text:p text:style-name="P5"/>
      <text:p text:style-name="P7"/>
      <text:p text:style-name="P11">PORTARIA Nº 330, de 31 de outubro de 2012.</text:p>
      <text:p text:style-name="P11"/>
      <text:p text:style-name="P6"/>
      <text:p text:style-name="P12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4"/>
      <text:p text:style-name="P8"/>
      <text:p text:style-name="P19">Designar <text:span text:style-name="T4">RODRIGO CORRADI DRUMOND</text:span><text:span text:style-name="T6">, </text:span><text:span text:style-name="T5">matrícula 18906-5</text:span>, <text:span text:style-name="T5">ocupante do cargo de Analista Processual,</text:span> para exercer a função de confiança de <text:span text:style-name="T7">Chefe do Setor Administrativo, Código FC-1, </text:span><text:span text:style-name="T8">da Procuradoria da República no Município de Divinópolis no Estado de Minas Gerais</text:span><text:span text:style-name="T7">, na vaga do servidora </text:span><text:span text:style-name="T4">ANDRÉA MORINE BAPTISTA MARIA GARCIA SILVA</text:span><text:span text:style-name="T8">.</text:span></text:p>
      <text:p text:style-name="P20"/>
      <text:p text:style-name="P14"/>
      <text:p text:style-name="P14"/>
      <text:h text:style-name="P18" text:outline-level="1">ADAILTON RAMOS DO NASCIMENTO</text:h>
      <text:p text:style-name="P16">Procurador-Chefe</text:p>
      <text:p text:style-name="P9"/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29501/DOU2_2012_11_08.pdf?sequence=1">Publicado no Diário Oficial da União n. 216 de 08/11/2012, Seção 2 p. 60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341cm" fo:margin-right="1.96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341cm" fo:margin-right="1.96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3-20T19:02:00</meta:creation-date>
    <dc:creator>PGR PGR</dc:creator>
    <dc:date>2014-09-12T09:40:34.23</dc:date>
    <meta:print-date>2007-10-19T17:31:00</meta:print-date>
    <meta:editing-cycles>7</meta:editing-cycles>
    <meta:editing-duration>PT00H04M30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73"/>
  </office:meta>
</office:document-meta>
</file>