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42967/2012 </text:p>
      <text:p text:style-name="P6"/>
      <text:p text:style-name="P10"/>
      <text:p text:style-name="P11">PORTARIA Nº 334, de 09 de novembro de 2012.</text:p>
      <text:p text:style-name="P11"/>
      <text:p text:style-name="P12"/>
      <text:p text:style-name="P13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4"/>
      <text:p text:style-name="P14"/>
      <text:p text:style-name="P4"><text:span text:style-name="T4">Designar </text:span><text:span text:style-name="T5">ANDRÉA MORINE BAPTISTA MARIA GARCIA SILVA</text:span><text:span text:style-name="T6">, </text:span><text:span text:style-name="T4">matrícula 10035-8, ocupante do cargo de Analista Processual, para exercer o encargo de substituto eventual do Chefe do Setor Administrativo, Código FC-1, da Procuradoria da República no Município de Divinópolis no Estado de Minas Gerais, na vaga do servidor </text:span><text:span text:style-name="T5">RODRIGO CORRADI DRUMOND</text:span><text:span text:style-name="T4">. </text:span></text:p>
      <text:p text:style-name="P15"/>
      <text:p text:style-name="P15"/>
      <text:p text:style-name="P15"/>
      <text:p text:style-name="P15"/>
      <text:p text:style-name="P7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66/bsmpf_2012_11_22.pdf?sequence=1">Publicado no BS/MPF n. 22 2ªquinzena/novembro/2012.</text:a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09:08:23.80</dc:date>
    <meta:editing-cycles>4</meta:editing-cycles>
    <meta:editing-duration>PT574H13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97"/>
  </office:meta>
</office:document-meta>
</file>