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6cm" fo:margin-right="0cm" fo:margin-top="0cm" fo:margin-bottom="0.212cm" fo:line-height="0.423cm" fo:text-indent="0cm" style:auto-text-indent="false"/>
    </style:style>
    <style:style style:name="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6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style:font-size-asian="9pt" style:font-size-complex="9pt" style:language-complex="zxx" style:country-complex="none"/>
    </style:style>
    <style:style style:name="P14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T10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35516/2012</text:p>
      <text:p text:style-name="P10"/>
      <text:p text:style-name="Standard"/>
      <text:p text:style-name="P11"/>
      <text:p text:style-name="P14">PORTARIA Nº 284, de 25 de setembro de 2012. <text:s text:c="14"/></text:p>
      <text:p text:style-name="P9"/>
      <text:p text:style-name="P8"/>
      <text:p text:style-name="P8"/>
      <text:p text:style-name="P15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7"/>
      <text:p text:style-name="P17"/>
      <text:p text:style-name="P16"><text:span text:style-name="T2">Dispensar </text:span><text:span text:style-name="T3">Á</text:span><text:span text:style-name="T7">T</text:span><text:span text:style-name="T8">ILA AUGUSTO JOVER SANTOS SIQUEIRA</text:span><text:span text:style-name="T10">, </text:span><text:span text:style-name="T11">ocupante do cargo de Técnico Administrativo, matrícula 19727-1</text:span><text:span text:style-name="T2">, d</text:span><text:span text:style-name="T4">o encargo de substituto eventual do </text:span><text:span text:style-name="T6">Chefe do Setor Jurídico, Código FC-1</text:span><text:span text:style-name="T4">, da Procuradoria da República no Município de Governador Valadares</text:span><text:span text:style-name="T5">.</text:span></text:p>
      <text:p text:style-name="P19"/>
      <text:p text:style-name="P19"/>
      <text:p text:style-name="P22"/>
      <text:h text:style-name="P6" text:outline-level="1"/>
      <text:h text:style-name="P7" text:outline-level="1">ADAILTON RAMOS DO NASCIMENTO</text:h>
      <text:p text:style-name="P20">Procurador-Chefe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 text:c="3"/><text:a xlink:type="simple" xlink:href="http://bibliotecadigital.mpf.mp.br/xmlui/bitstream/handle/123456789/39961/bsmpf_2012_09_18_final.pdf?sequence=1">Publicado no BS/MPF n. 18 2ªquinzena/setembro/2012.</text:a></text:p>
      <text:p text:style-name="P18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6T10:51:20.78</dc:date>
    <meta:print-date>2011-12-29T15:11:00</meta:print-date>
    <meta:editing-cycles>5</meta:editing-cycles>
    <meta:editing-duration>PT00H04M3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06" meta:character-count="731"/>
  </office:meta>
</office:document-meta>
</file>