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026cm" fo:margin-right="0cm" fo:line-height="0.423cm" fo:text-indent="0cm" style:auto-text-indent="false"/>
      <style:text-properties style:font-name="Courier" fo:font-size="11pt" style:font-size-asian="11pt" style:language-complex="zxx" style:country-complex="none"/>
    </style:style>
    <style:style style:name="P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P3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4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5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7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4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" fo:font-size="11pt" style:font-size-asian="11pt" style:font-name-complex="Courier New" style:language-complex="zxx" style:country-complex="none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7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24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T11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-MG-00035519/2012</text:p>
      <text:p text:style-name="P9"><text:s/></text:p>
      <text:p text:style-name="Standard"/>
      <text:p text:style-name="P13"/>
      <text:p text:style-name="P15"/>
      <text:p text:style-name="P17">PORTARIA Nº 285, de 25 de setembro de 2012. <text:s text:c="14"/></text:p>
      <text:p text:style-name="P11"/>
      <text:p text:style-name="P10"/>
      <text:p text:style-name="P10"/>
      <text:p text:style-name="P1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20"/>
      <text:p text:style-name="P20"/>
      <text:p text:style-name="P19"><text:span text:style-name="T2">Designar </text:span><text:span text:style-name="T1">ADRIANNE BARBOSA RODRIGUES MARÇAL</text:span><text:span text:style-name="T3">, </text:span><text:span text:style-name="T11">matrícula 21399-3, ocupante do cargo de Técnico Administrativo, para exercer o</text:span><text:span text:style-name="T6"> encargo de substituto eventual do </text:span><text:span text:style-name="T9">Chefe do Setor Administrativo, Código FC-1</text:span><text:span text:style-name="T6">, da Procuradoria da República no Município de Governador Valadares, na vaga do servidor </text:span><text:span text:style-name="T8">Á</text:span><text:span text:style-name="T4">T</text:span><text:span text:style-name="T5">ILA AUGUSTO JOVER SANTOS SIQUEIRA</text:span><text:span text:style-name="T7">.</text:span></text:p>
      <text:p text:style-name="P22"/>
      <text:p text:style-name="P22"/>
      <text:p text:style-name="P2"/>
      <text:h text:style-name="P3" text:outline-level="1"/>
      <text:h text:style-name="P4" text:outline-level="1">ADAILTON RAMOS DO NASCIMENTO</text:h>
      <text:p text:style-name="P23">Procurador-Chefe</text:p>
      <text:p text:style-name="P23"/>
      <text:p text:style-name="P23"/>
      <text:p text:style-name="P23"/>
      <text:p text:style-name="P23"/>
      <text:p text:style-name="P24"><text:s text:c="3"/><text:a xlink:type="simple" xlink:href="http://bibliotecadigital.mpf.mp.br/xmlui/bitstream/handle/123456789/39961/bsmpf_2012_09_18_final.pdf?sequence=1">Publicado no BS/MPF n. 18 2ªquinzena/setembro/2012.</text:a></text:p>
      <text:p text:style-name="P21"/>
      <text:p text:style-name="P16"/>
      <text:p text:style-name="P16"/>
      <text:p text:style-name="P1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creator>PGR PGR</dc:creator>
    <dc:date>2014-09-16T10:45:39.26</dc:date>
    <meta:print-date>2011-12-29T15:11:00</meta:print-date>
    <meta:editing-cycles>5</meta:editing-cycles>
    <meta:editing-duration>PT00H04M49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16" meta:character-count="804"/>
  </office:meta>
</office:document-meta>
</file>