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8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2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P22" style:family="paragraph" style:parent-style-name="Heading_20_1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23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T11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35521/2012</text:p>
      <text:p text:style-name="P1"/>
      <text:p text:style-name="Standard"/>
      <text:p text:style-name="P5"/>
      <text:p text:style-name="P6"/>
      <text:p text:style-name="P8">PORTARIA Nº 286, de 25 de setembro de 2012. <text:s text:c="14"/></text:p>
      <text:p text:style-name="P3"/>
      <text:p text:style-name="P2"/>
      <text:p text:style-name="P2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2">Designar </text:span><text:span text:style-name="T1">ADRIANNE BARBOSA RODRIGUES MARÇAL</text:span><text:span text:style-name="T3">, </text:span><text:span text:style-name="T11">matrícula 21399-3, ocupante do cargo de Técnico Administrativo, para exercer o</text:span><text:span text:style-name="T6"> encargo de substituto eventual do </text:span><text:span text:style-name="T9">Chefe do Setor Jurídico, Código FC-1</text:span><text:span text:style-name="T6">, da Procuradoria da República no Município de Governador Valadares, na vaga do servidor </text:span><text:span text:style-name="T8">Á</text:span><text:span text:style-name="T4">T</text:span><text:span text:style-name="T5">ILA AUGUSTO JOVER SANTOS SIQUEIRA</text:span><text:span text:style-name="T7">.</text:span></text:p>
      <text:p text:style-name="P13"/>
      <text:p text:style-name="P13"/>
      <text:p text:style-name="P21"/>
      <text:h text:style-name="P22" text:outline-level="1"/>
      <text:h text:style-name="P23" text:outline-level="1">ADAILTON RAMOS DO NASCIMENTO</text:h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3"/><text:a xlink:type="simple" xlink:href="http://bibliotecadigital.mpf.mp.br/xmlui/bitstream/handle/123456789/39961/bsmpf_2012_09_18_final.pdf?sequence=1">Publicado no BS/MPF n. 18 2ªquinzena/setembro/2012.</text:a></text:p>
      <text:p text:style-name="P12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creator>PGR PGR</dc:creator>
    <dc:date>2014-09-16T10:40:12.14</dc:date>
    <meta:print-date>2011-12-29T15:11:00</meta:print-date>
    <meta:editing-cycles>5</meta:editing-cycles>
    <meta:editing-duration>PT00H04M01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6" meta:character-count="797"/>
  </office:meta>
</office:document-meta>
</file>