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36233/2012 </text:p>
      <text:p text:style-name="P5"/>
      <text:p text:style-name="P7"/>
      <text:p text:style-name="P9">PORTARIA Nº 292, de 01 de outubro de 2012.</text:p>
      <text:p text:style-name="P8"/>
      <text:p text:style-name="P10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2"/>
      <text:p text:style-name="P12"/>
      <text:p text:style-name="P17"><text:span text:style-name="T4">Dispensar </text:span><text:span text:style-name="T5">GIANCARLO GIOVANI SOARES</text:span><text:span text:style-name="T6">, </text:span><text:span text:style-name="T4">matrícula 15590-0, do encargo de substituto eventual do Chefe do Setor Administrativo, Código FC-1, da Procuradoria da República no Município de Montes Claros no Estado de Minas Gerais. </text:span></text:p>
      <text:p text:style-name="P13"/>
      <text:p text:style-name="P13"/>
      <text:p text:style-name="P13"/>
      <text:p text:style-name="P13"/>
      <text:p text:style-name="P2">Adailton Ramos do Nascimento</text:p>
      <text:p text:style-name="P3">Procurador-Chefe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63/bsmpf_2012_10_19f.pdf?sequence=1">Publicado no BS/MPF n. 19 1ªquinzena/outubro/2012.</text:a>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6T10:05:46.07</dc:date>
    <meta:editing-cycles>4</meta:editing-cycles>
    <meta:editing-duration>PT574H13M0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3" meta:character-count="682"/>
  </office:meta>
</office:document-meta>
</file>