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end" style:justify-single-word="false"/>
      <style:text-properties fo:color="#808080" style:font-name="Courier" fo:font-size="10.5pt" fo:font-style="italic" fo:font-weight="bold" style:font-size-asian="10.5pt" style:font-style-asian="italic" style:font-weight-asian="bold" style:font-name-complex="Roman PS" style:font-size-complex="10.5pt" style:font-style-complex="italic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5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weight-complex="bold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7" style:family="paragraph" style:parent-style-name="Standard">
      <style:paragraph-properties fo:margin-left="5.927cm" fo:margin-right="-0.04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font-style="italic" fo:font-weight="bold" style:font-size-asian="9pt" style:font-style-asian="italic" style:font-weight-asian="bold" style:font-name-complex="Roman PS" style:font-size-complex="9pt" style:font-style-complex="italic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5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6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17" style:family="paragraph" style:parent-style-name="Text_20_body_20_indent">
      <style:paragraph-properties fo:margin-left="0cm" fo:margin-right="0.199cm" fo:text-indent="3.81cm" style:auto-text-indent="false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weight="normal" style:font-weight-asian="normal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7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MG-00036238/2012</text:p>
      <text:p text:style-name="P2"/>
      <text:p text:style-name="P6"/>
      <text:p text:style-name="P7">PORTARIA Nº 293, de 01 de outubro de 2012.</text:p>
      <text:p text:style-name="P8"/>
      <text:p text:style-name="P9"/>
      <text:p text:style-name="P10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</text:span><text:span text:style-name="T2">, resolve:</text:span></text:p>
      <text:p text:style-name="P11"/>
      <text:p text:style-name="P11"/>
      <text:p text:style-name="P17"><text:span text:style-name="T4">Designar </text:span><text:span text:style-name="T5">EUSTÁQUIO TADEU NOGUEIRA</text:span><text:span text:style-name="T6">, </text:span><text:span text:style-name="T4">ocupante do cargo de Técnico Administrativo</text:span><text:span text:style-name="T6">, </text:span><text:span text:style-name="T4">matrícula 17474-2, para exercer o encargo de substituto eventual do Chefe do Setor Administrativo, Código FC-1, da Procuradoria da República no Município de Montes Claros no Estado de Minas Gerais, na vaga do servidor </text:span><text:span text:style-name="T5">GIANCARLO GIOVANI SOARES</text:span><text:span text:style-name="T4">. </text:span></text:p>
      <text:p text:style-name="P12"/>
      <text:p text:style-name="P12"/>
      <text:p text:style-name="P12"/>
      <text:p text:style-name="P12"/>
      <text:p text:style-name="P3">Adailton Ramos do Nascimento</text:p>
      <text:p text:style-name="P4">Procurador-Chefe </text:p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9963/bsmpf_2012_10_19f.pdf?sequence=1">Publicado no BS/MPF n. 19 1ªquinzena/outubro/2012.</text:a></text:p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3-20T19:00:00</meta:creation-date>
    <dc:creator>PGR PGR</dc:creator>
    <dc:date>2014-09-16T10:02:12.89</dc:date>
    <meta:editing-cycles>4</meta:editing-cycles>
    <meta:editing-duration>PT574H14M16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8" meta:character-count="783"/>
  </office:meta>
</office:document-meta>
</file>