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5.281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font-size="11pt" fo:font-weight="normal" style:font-size-asian="11pt" style:font-weight-asian="normal" style:font-name-complex="Courier New" style:font-weight-complex="normal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normal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43851/2012 </text:p>
      <text:p text:style-name="P6"/>
      <text:p text:style-name="P8"/>
      <text:p text:style-name="P10">PORTARIA Nº 337, de 14 de novembro de 2012.</text:p>
      <text:p text:style-name="P9"/>
      <text:p text:style-name="P11"/>
      <text:p text:style-name="P12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3"/>
      <text:p text:style-name="P13"/>
      <text:p text:style-name="P18"><text:span text:style-name="T5">Dispensar </text:span><text:span text:style-name="T7">VICTOR BARBOSA DUTRA</text:span><text:span text:style-name="T8">, </text:span><text:span text:style-name="T5">ocupante do cargo de Técnico de Administrativo</text:span><text:span text:style-name="T8">, </text:span><text:span text:style-name="T5">matríc</text:span><text:span text:style-name="T6">ula </text:span><text:span text:style-name="T1">19881-1</text:span><text:span text:style-name="T6">,</text:span><text:span text:style-name="T5"> do encargo de substituto eventual do </text:span><text:span text:style-name="T9">Chefe do Setor Jurídico, Código FC-1</text:span><text:span text:style-name="T5">, da Procuradoria da República no Município de Varginha no Estado de Minas Gerais. </text:span></text:p>
      <text:p text:style-name="P14"/>
      <text:p text:style-name="P14"/>
      <text:p text:style-name="P14"/>
      <text:p text:style-name="P14"/>
      <text:p text:style-name="P2">Adailton Ramos do Nascimento</text:p>
      <text:p text:style-name="P3">Procurador-Chefe 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66/bsmpf_2012_11_22.pdf?sequence=1">Publicado no BS/MPF n. 22 2ªquinzena/novembro/2012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2T08:54:20</dc:date>
    <meta:editing-cycles>4</meta:editing-cycles>
    <meta:editing-duration>PT574H15M2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9" meta:character-count="717"/>
  </office:meta>
</office:document-meta>
</file>