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 style:font-weight-complex="bold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Courier New" fo:font-size="11pt" style:font-name-asian="Tahoma" style:font-size-asian="11pt" style:font-name-complex="Tahoma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Courier New" fo:font-size="11pt" style:font-size-asian="11pt" style:font-name-complex="Arial" style:font-size-complex="11pt"/>
    </style:style>
    <style:style style:name="T4" style:family="text">
      <style:text-properties style:font-name="Courier New" fo:font-size="11pt" style:font-name-asian="Tahoma" style:font-size-asian="11pt" style:font-name-complex="Tahoma" style:font-size-complex="11pt"/>
    </style:style>
    <style:style style:name="T5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Courier New" style:font-size-complex="11pt" style:language-complex="zxx" style:country-complex="none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Courier New" style:font-size-complex="11pt" style:language-complex="zxx" style:country-complex="none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font-name="Courier" fo:font-weight="bold" style:font-weight-asian="bold"/>
    </style:style>
    <style:style style:name="T9" style:family="text">
      <style:text-properties fo:text-transform="uppercase" style:font-name="Courier New" fo:font-size="11pt" style:font-size-asian="11pt" style:font-name-complex="Arial" style:font-size-complex="11pt"/>
    </style:style>
    <style:style style:name="T10" style:family="text">
      <style:text-properties fo:text-transform="uppercase"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38790/2012 </text:p>
      <text:p text:style-name="P3"/>
      <text:p text:style-name="P3"/>
      <text:p text:style-name="P3"><text:tab/><text:tab/><text:tab/><text:tab/></text:p>
      <text:p text:style-name="P5">PORTARIA Nº 308, de 15 de outubro de 2012.</text:p>
      <text:p text:style-name="P6"/>
      <text:p text:style-name="P6"><text:tab/><text:tab/><text:tab/><text:tab/></text:p>
      <text:p text:style-name="P6"/>
      <text:p text:style-name="P1"><text:span text:style-name="T1"><text:tab/><text:tab/></text:span><text:span text:style-name="T5">A PROCURADORA-CHEFE SUBSTITUTA DA PROCURADORIA DA REPÚBLICA NO ESTADO DE MINAS GERAIS,</text:span><text:span text:style-name="T6"> no uso da competência que lhe foi delegada pela Portaria </text:span><text:span text:style-name="T7">PGR nº 591, de 20 de novembro 2008, alterada pela Portaria PGR nº 727, de 22 de dezembro 2011,</text:span><text:span text:style-name="T6"> resolve:</text:span></text:p>
      <text:p text:style-name="P8"/>
      <text:p text:style-name="P1"><text:span text:style-name="T2">Art. 1º Designar </text:span><text:span text:style-name="T9">Esther Silva Barbosa</text:span><text:span text:style-name="T3">, Matrícula 18154-4, e </text:span><text:span text:style-name="T10">ELISANGELA SOARES DE CHRISTO</text:span><text:span text:style-name="T3">, Matrícula 17892-6,</text:span><text:span text:style-name="T2"> </text:span><text:span text:style-name="T3">para constituírem a Comissão Permanente de </text:span><text:span text:style-name="T2">Gestores dos contratos firmados por esta Procuradoria da República em Minas Gerais, competindo-lhes o </text:span><text:span text:style-name="T3">gerenciamento dos contratos</text:span><text:span text:style-name="T2"> nos termos da Portaria PRMG nº 107, de 05 de maio de 2009.</text:span></text:p>
      <text:p text:style-name="P9"/>
      <text:p text:style-name="P2"><text:span text:style-name="T4">Art. 2º A Comissão </text:span><text:span text:style-name="T3">Permanente de </text:span><text:span text:style-name="T2">Gestores dos contratos ficará subordinada à Divisão de Controle e Administração de Material e Patrimônio.</text:span></text:p>
      <text:p text:style-name="P11"/>
      <text:p text:style-name="P11">Art. 3º Esta Portaria entra em vigor na data de sua assinatura.</text:p>
      <text:p text:style-name="P8"/>
      <text:p text:style-name="P11">Art. 4º Revogam-se as disposições em contrário.</text:p>
      <text:p text:style-name="P8"/>
      <text:p text:style-name="P14"/>
      <text:p text:style-name="P14"/>
      <text:p text:style-name="P8"/>
      <text:p text:style-name="P8"/>
      <text:p text:style-name="P4">Daniela Batista Ribeiro</text:p>
      <text:p text:style-name="P12">Procuradora-Chefe Substituta</text:p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39963/bsmpf_2012_10_19f.pdf?sequence=1">Publicado no BS/MPF n. 19 1ªquinzena/outubro/2012.</text:a>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1" style:display-name="WW-Fonte parág. padrão1" style:family="text"/>
    <style:style style:name="WW-Absatz-Standardschriftart11111111" style:family="text"/>
    <style:style style:name="WW-Fonte_20_parág._20_padrão11" style:display-name="WW-Fonte parág. padrão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93cm" fo:margin-right="2.0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cm" fo:margin-left="3.493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9-04-03T13:15:00</meta:creation-date>
    <dc:creator>PGR PGR</dc:creator>
    <dc:date>2014-09-15T13:26:25.85</dc:date>
    <meta:print-date>2008-08-18T13:20:00</meta:print-date>
    <meta:editing-cycles>11</meta:editing-cycles>
    <meta:editing-duration>PT00H10M17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163" meta:character-count="1076"/>
  </office:meta>
</office:document-meta>
</file>