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ORTARIA Nº 264, de 28 de outubro de 2011. </text:p>
      <text:p text:style-name="P7"/>
      <text:p text:style-name="P4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1"/>
      <text:p text:style-name="P10"><text:span text:style-name="T1">Designar MARIA DE LOURDES DOS SANTOS SIMÕES AMORIM, matrícula 2846-1, ocupante do cargo de Técnico Administrativo, para exercer a função de confiança de Assessor - Nível I, Código FC-2, do Gabinete do Dr. Álvaro Ricardo de Souza Cruz, da Procuradoria da República no </text:span><text:span text:style-name="T2"><text:s/>Estado de Minas Gerais.</text:span></text:p>
      <text:p text:style-name="P10"/>
      <text:p text:style-name="P10"/>
      <text:p text:style-name="P10"/>
      <text:p text:style-name="P12"/>
      <text:p text:style-name="P14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83/DOU2_2011_11_07.pdf?sequence=1">Publicado no Diário Oficial da União n. 213 de 07/11/2011, Seção 2 p. 55.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09-29T09:07:51.25</dc:date>
    <meta:print-date>2008-12-29T17:00:00</meta:print-date>
    <meta:editing-cycles>5</meta:editing-cycles>
    <meta:editing-duration>PT574H13M30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4" meta:character-count="695"/>
  </office:meta>
</office:document-meta>
</file>