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5" style:family="paragraph" style:parent-style-name="Standard">
      <style:paragraph-properties fo:line-height="0.423cm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1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Heading_20_1">
      <style:text-properties style:font-name="Courier New" style:font-name-complex="Courier New"/>
    </style:style>
    <style:style style:name="P13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fo:language="pt" fo:country="PT" style:font-name-asian="Times New Roman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" fo:font-size="11pt" fo:font-weight="bold" style:font-size-asian="11pt" style:font-weight-asian="bold"/>
    </style:style>
    <style:style style:name="T2" style:family="text">
      <style:text-properties style:font-name="Courier" fo:font-weight="bold" style:font-weight-asian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weight-complex="normal"/>
    </style:style>
    <style:style style:name="T5" style:family="text">
      <style:text-properties fo:text-transform="uppercase" style:font-weight-complex="normal"/>
    </style:style>
    <style:style style:name="T6" style:family="text">
      <style:text-properties fo:font-variant="normal" fo:text-transform="none" style:use-window-font-color="true" fo:language="pt" fo:country="PT" style:font-name-asian="Times New Roman" style:font-name-complex="Times New Roman" style:font-size-complex="10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 New" fo:language="pt" fo:country="PT" style:font-name-asian="Times New Roman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fo:language="pt" fo:country="PT" style:font-name-asian="Times New Roman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1">PR-MG-00031251/2012 </text:p>
      <text:p text:style-name="P3"/>
      <text:p text:style-name="P3"/>
      <text:p text:style-name="P3">PORTARIA Nº 248, de 28 de agosto de 2012.</text:p>
      <text:p text:style-name="P7"/>
      <text:p text:style-name="P2"/>
      <text:p text:style-name="P9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4"/>
      <text:p text:style-name="P13">Designar DANILO MIRANDA FONSECA, ocupante do cargo de Técnico Administrativo, matrícula 3357, para exercer a função de confiança de <text:span text:style-name="T4">Chefe do Setor Administrativo, Código FC-1, na vaga do servidor </text:span><text:span text:style-name="T5">Eustáquio Tadeu Nogueira; </text:span><text:span text:style-name="T6">dispensando-o, em consequência, da função de confiança de </text:span><text:span text:style-name="T7">Assessor – Nível I, Código FC-2, do Gabinete do Dr. André de Vasconcelos Dias</text:span><text:span text:style-name="T6">, ambas da Procuradoria da República no Município de Montes Claros no Estado de Minas Gerais</text:span><text:span text:style-name="T8">.</text:span></text:p>
      <text:p text:style-name="P14"/>
      <text:p text:style-name="P10"/>
      <text:p text:style-name="P10"/>
      <text:h text:style-name="P12" text:outline-level="1">ADAILTON RAMOS DO NASCIMENTO</text:h>
      <text:p text:style-name="P11">Procurador-Chefe</text:p>
      <text:p text:style-name="P9"/>
      <text:p text:style-name="P9"/>
      <text:p text:style-name="P9"/>
      <text:p text:style-name="P9"/>
      <text:p text:style-name="P9"/>
      <text:p text:style-name="P5"/>
      <text:p text:style-name="P5"><text:a xlink:type="simple" xlink:href="http://bibliotecadigital.mpf.mp.br/xmlui/bitstream/handle/123456789/2201/DOU2_2012_09_04.pdf?sequence=4">Publicado no Diário Oficial da União n. 172 de 04/09/2012, Seção 2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3.341cm" fo:margin-right="1.9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creator>PGR PGR</dc:creator>
    <dc:date>2014-09-17T13:13:08.77</dc:date>
    <meta:print-date>2007-10-19T17:31:00</meta:print-date>
    <meta:editing-cycles>7</meta:editing-cycles>
    <meta:editing-duration>PT00H04M2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57" meta:character-count="999"/>
  </office:meta>
</office:document-meta>
</file>