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2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3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4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2" style:family="text">
      <style:text-properties style:font-name="Courier" fo:font-weight="bold" style:font-weight-asian="bold" style:language-complex="zxx" style:country-complex="none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fo:language="pt" fo:country="PT"/>
    </style:style>
    <style:style style:name="T7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8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9" style:family="text">
      <style:text-properties fo:text-transform="uppercas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style:font-name-asian="Times New Roman1" style:font-size-asian="11pt" style:language-asian="zxx" style:country-asian="none" style:font-style-asian="normal" style:font-weight-asian="bold" style:font-name-complex="Courier New" style:font-size-complex="8.5pt" style:language-complex="zxx" style:country-complex="none" style:font-style-complex="normal" style:font-weight-complex="bold" style:text-emphasize="none"/>
    </style:style>
    <style:style style:name="T10" style:family="text">
      <style:text-properties fo:text-transform="uppercase" style:text-outline="false" style:text-line-through-style="none" style:font-name="Courier New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Courier New" style:font-size-complex="8.5pt" style:language-complex="zxx" style:country-complex="none" style:font-style-complex="normal" style:font-weight-complex="normal" style:text-emphasize="none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MG-00032724/2012 </text:p>
      <text:p text:style-name="P2"/>
      <text:p text:style-name="P2"/>
      <text:p text:style-name="P4"><text:span text:style-name="T1"><text:s text:c="24"/>PORTARIA Nº 259, 05 de setembro de 2012.</text:span></text:p>
      <text:p text:style-name="P5"/>
      <text:p text:style-name="P1"/>
      <text:p text:style-name="P6"><text:span text:style-name="T3">O PROCURADOR-CHEFE DA PROCURADORIA DA REPÚBLICA NO ESTADO DE MINAS GERAIS</text:span><text:span text:style-name="T4">, </text:span><text:span text:style-name="T5">no uso da competência que lhe foi delegada pela Portaria PGR nº 591, de 20 de novembro 2008, alterada pela Portaria PGR nº 727, de 22 de dezembro 2011, resolve:</text:span></text:p>
      <text:p text:style-name="P7"/>
      <text:p text:style-name="P8"/>
      <text:p text:style-name="P6"><text:span text:style-name="T7">Designar </text:span><text:span text:style-name="T9">Laura francine guimarães nicolini froes</text:span><text:span text:style-name="T11">, matrícula 21573-2, ocupante do cargo de Técnico Administrativo</text:span><text:span text:style-name="T7">, para exercer a função comissionada de Chefe do Núcleo Jurídico I, Código FC-3, da Procuradoria da República no Estado de Minas Gerais, na vaga do servidor</text:span><text:span text:style-name="T8"> </text:span><text:span text:style-name="T10">AUGUSTO WESTIN COSTA</text:span><text:span text:style-name="T8">.</text:span></text:p>
      <text:p text:style-name="P9"/>
      <text:p text:style-name="P10"/>
      <text:p text:style-name="P10"/>
      <text:p text:style-name="P11"/>
      <text:p text:style-name="P12">ADAILTON RAMOS DO NASCIMENTO</text:p>
      <text:p text:style-name="P13">Procurador-Chef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3368/DOU2_2012_09_10.pdf?sequence=4">Publicado no Diário Oficial da União n. 175 de 10/09/2012, Seção 2 p.66.</text:a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creator>PGR PGR</dc:creator>
    <dc:date>2014-09-17T10:39:06.40</dc:date>
    <meta:print-date>2011-12-29T15:11:00</meta:print-date>
    <meta:editing-cycles>6</meta:editing-cycles>
    <meta:editing-duration>PT00H08M2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0" meta:character-count="793"/>
  </office:meta>
</office:document-meta>
</file>