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3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size="11pt" fo:font-weight="normal" style:font-size-asian="11pt" style:font-weight-asian="normal" style:font-name-complex="Roman PS" style:language-complex="zxx" style:country-complex="none" style:font-weight-complex="normal"/>
    </style:style>
    <style:style style:name="T3" style:family="text">
      <style:text-properties style:font-name="Courier" fo:font-weight="bold" style:font-weight-asian="bold" style:language-complex="zxx" style:country-complex="none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language="pt" fo:country="PT"/>
    </style:style>
    <style:style style:name="T8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9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bold"/>
    </style:style>
    <style:style style:name="T10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11" style:family="text">
      <style:text-properties fo:text-transform="uppercase"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12" style:family="text">
      <style:text-properties fo:text-transform="uppercase"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MG-00032731/2012 </text:p>
      <text:p text:style-name="P2"/>
      <text:p text:style-name="P2"/>
      <text:p text:style-name="P4"><text:span text:style-name="T1"><text:s text:c="24"/>PORTARIA Nº 262, 05 de setembro de 2012.</text:span></text:p>
      <text:p text:style-name="P5"/>
      <text:p text:style-name="P1"/>
      <text:p text:style-name="P6"><text:span text:style-name="T4">O PROCURADOR-CHEFE DA PROCURADORIA DA REPÚBLICA NO ESTADO DE MINAS GERAIS</text:span><text:span text:style-name="T5">, </text:span><text:span text:style-name="T6">no uso da competência que lhe foi delegada pela Portaria PGR nº 591, de 20 de novembro 2008, alterada pela Portaria PGR nº 727, de 22 de dezembro 2011, resolve:</text:span></text:p>
      <text:p text:style-name="P7"/>
      <text:p text:style-name="P8"/>
      <text:p text:style-name="P6"><text:span text:style-name="T8">Designar </text:span><text:span text:style-name="T11">RENATO CESAR SINGULANI MACHADO</text:span><text:span text:style-name="T9">, matrícula 12334-0, ocupante do cargo de Técnico Administrativo</text:span><text:span text:style-name="T2">, para exercer o encargo de substituto eventual do Chefe do Núcleo Jurídico I, Código FC-3, da Coordenadoria Jurídica, da Procuradoria da República no Estado de Minas Gerais, </text:span><text:span text:style-name="T10">na vaga do servidor </text:span><text:span text:style-name="T12">cIBELE DOS ANJOS mEIRA</text:span><text:span text:style-name="T2">.</text:span></text:p>
      <text:p text:style-name="P9"/>
      <text:p text:style-name="P10"/>
      <text:p text:style-name="P10"/>
      <text:p text:style-name="P11"/>
      <text:p text:style-name="P12">ADAILTON RAMOS DO NASCIMENTO</text:p>
      <text:p text:style-name="P13">Procurador-Chefe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39940/bsmpf_2012_09_17.pdf?sequence=1">Publicado no BS/MPF n. 17 1ªquinzena/setembro/2012.</text:a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creator>PGR PGR</dc:creator>
    <dc:date>2014-09-17T10:21:59.19</dc:date>
    <meta:print-date>2011-12-29T15:11:00</meta:print-date>
    <meta:editing-cycles>7</meta:editing-cycles>
    <meta:editing-duration>PT00H07M1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8" meta:character-count="803"/>
  </office:meta>
</office:document-meta>
</file>