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Heading_20_1">
      <style:text-properties style:font-name-complex="Roman PS"/>
    </style:style>
    <style:style style:name="P6" style:family="paragraph" style:parent-style-name="Heading_20_1">
      <style:text-properties fo:font-weight="normal" style:font-weight-asian="normal" style:font-name-complex="Roman PS" style:font-weight-complex="bold"/>
    </style:style>
    <style:style style:name="P7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language="pt" fo:country="BR"/>
    </style:style>
    <style:style style:name="P18" style:family="paragraph" style:parent-style-name="western">
      <style:paragraph-properties fo:margin-left="0.106cm" fo:margin-right="0.106cm" fo:margin-top="0.176cm" fo:margin-bottom="0cm" fo:text-indent="0cm" style:auto-text-indent="false"/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19" style:family="paragraph" style:parent-style-name="Text_20_body">
      <style:paragraph-properties fo:margin-left="0.106cm" fo:margin-right="0.106cm" fo:margin-top="0.176cm" fo:margin-bottom="0cm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Courier New" style:font-size-complex="10pt" style:font-style-complex="italic" style:font-weight-complex="bold"/>
    </style:style>
    <style:style style:name="P20" style:family="paragraph" style:parent-style-name="Text_20_body">
      <style:paragraph-properties fo:margin-left="0.106cm" fo:margin-right="0.106cm" fo:margin-top="0.176cm" fo:margin-bottom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" fo:font-size="11pt" style:font-size-asian="11pt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6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Heading_20_2"/>
      <text:p text:style-name="P8"/>
      <text:p text:style-name="P9"/>
      <text:p text:style-name="P10">PORTARIA Nº 117, de 08 de maio de 2012</text:p>
      <text:p text:style-name="P10"/>
      <text:p text:style-name="P7"/>
      <text:p text:style-name="P13"/>
      <text:p text:style-name="P12"><text:span text:style-name="T1">A PROCURADORA-CHEFE SUBSTITUTA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1">:</text:span></text:p>
      <text:p text:style-name="P15"/>
      <text:p text:style-name="P12"><text:span text:style-name="T3">Dispensar </text:span><text:span text:style-name="T5">ANA LÚCIA COSTA DE OLIVEIRA</text:span><text:span text:style-name="T6">, </text:span><text:span text:style-name="T5">ocupante do cargo de Técnico Administrativo, matrícula 3297-2</text:span><text:span text:style-name="T6">, </text:span><text:span text:style-name="T5">para exercer o <text:s/>encargo de substituto d</text:span><text:span text:style-name="T7">o Chefe do Núcleo de Acompanhamento em Matéria de Direito Eleitoral, Código FC-3,</text:span><text:span text:style-name="T3"> da Procuradoria da República no Estado de Minas Gerais, a partir de 06 de maio de 2011.</text:span>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h text:style-name="P5" text:outline-level="1">ADAILTON RAMOS DO NASCIMENTO</text:h>
      <text:h text:style-name="P6" text:outline-level="1">Procurador-Chefe</text:h>
      <text:p text:style-name="P14"/>
      <text:p text:style-name="P12"/>
      <text:p text:style-name="P12"/>
      <text:p text:style-name="P19"/>
      <text:p text:style-name="P19"/>
      <text:p text:style-name="P19"/>
      <text:p text:style-name="P20"><text:a xlink:type="simple" xlink:href="http://bibliotecadigital.mpf.mp.br/xmlui/bitstream/handle/123456789/39950/bsmpf_090512.pdf?sequence=1">Publicado no BS/MPF n.9 na 1ª quinzena/maio/2012.</text:a>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-MG-00014801/2012 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header-left>
        <text:p text:style-name="MP2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13T15:13:00</meta:creation-date>
    <dc:creator>PGR PGR</dc:creator>
    <dc:date>2014-12-16T08:45:03.01</dc:date>
    <meta:print-date>2012-05-08T14:57:00</meta:print-date>
    <meta:editing-cycles>12</meta:editing-cycles>
    <meta:editing-duration>PT00H14M0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44"/>
  </office:meta>
</office:document-meta>
</file>