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font-name-complex="Courier New" style:language-complex="zxx" style:country-complex="none"/>
    </style:style>
    <style:style style:name="P2" style:family="paragraph" style:parent-style-name="Heading_20_1">
      <style:text-properties style:font-name-complex="Roman PS"/>
    </style:style>
    <style:style style:name="P3" style:family="paragraph" style:parent-style-name="Heading_20_1">
      <style:text-properties fo:font-weight="normal" style:font-weight-asian="normal" style:font-name-complex="Roman PS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T5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Heading_20_2">PR-MG-00010349/2012</text:p>
      <text:p text:style-name="P10"/>
      <text:p text:style-name="P11"/>
      <text:p text:style-name="P13">PORTARIA Nº 069, de 30 de março de 2012. <text:s text:c="14"/></text:p>
      <text:p text:style-name="P8"/>
      <text:p text:style-name="P7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4"><text:span text:style-name="T2">Dispensar </text:span><text:span text:style-name="T3">Gustavo Antunes Pereira</text:span><text:span text:style-name="T2">, matrícula 7724-1, ocupante do cargo de Técnico Administrativo, da função comissionada de Chefe do Núcleo Jurídico III, Código FC-3, da Procuradoria da República no Estado de Minas Gerais.</text:span></text:p>
      <text:p text:style-name="P16"/>
      <text:p text:style-name="P16"/>
      <text:p text:style-name="P1"/>
      <text:h text:style-name="P2" text:outline-level="1">ADAILTON RAMOS DO NASCIMENTO</text:h>
      <text:h text:style-name="P3" text:outline-level="1">Procurador-Chefe</text:h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a xlink:type="simple" xlink:href="http://bibliotecadigital.mpf.mp.br/xmlui/bitstream/handle/123456789/2562/DOU2_2012_04_11.pdf?sequence=4"><text:span text:style-name="T5">Publicado no Diário Oficial da União n. 70 de 11/04/2012, Seção 2 p. 65.</text:span></text:a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23T10:54:39.21</dc:date>
    <meta:print-date>2011-12-29T15:11:00</meta:print-date>
    <meta:editing-cycles>6</meta:editing-cycles>
    <meta:editing-duration>PT00H08M43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1" meta:character-count="715"/>
  </office:meta>
</office:document-meta>
</file>