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394/2014</text:span></text:p>
      <text:p text:style-name="P10"/>
      <text:p text:style-name="P15"/>
      <text:p text:style-name="P15"/>
      <text:p text:style-name="P16"><text:span text:style-name="T5">PORTARIA </text:span><text:span text:style-name="T2">Nº 544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a Dra. <text:span text:style-name="T10">Isabela de HOLANDA Cavalcanti</text:span><text:span text:style-name="T9"> </text:span>para substituir no 12º Ofício do Núcleo Criminal, no período de 12/12/2014 a 19/12/2014, em razão de licença-prêmio da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Publicado no DMPF-e, n. 218, 25 nov. 2014. Caderno administrativo, p. 26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4:55:54.30</dc:date>
    <meta:editing-duration>PT14H40M37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2" meta:character-count="887"/>
    <dc:creator>PGR PGR</dc:creator>
  </office:meta>
</office:document-meta>
</file>