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fo:color="#7e0021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T10" style:family="text">
      <style:text-properties fo:font-variant="normal" fo:text-transform="none" fo:color="#000000" style:font-name="Courier New" fo:font-size="11pt" fo:language="pt" fo:country="P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fo:font-variant="normal" fo:text-transform="none" fo:color="#000000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fo:color="#00000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PR-MG-00045849/2013</text:p>
      <text:p text:style-name="P9"><text:s/></text:p>
      <text:p text:style-name="P9"/>
      <text:p text:style-name="P4"><text:span text:style-name="T1"><text:tab/><text:tab/><text:tab/><text:tab/></text:span><text:span text:style-name="T3">PORTARIA Nº </text:span><text:span text:style-name="T12">390, d</text:span><text:span text:style-name="T3">e 03 de outubro de 2013.</text:span></text:p>
      <text:p text:style-name="P10"/>
      <text:p text:style-name="P11"/>
      <text:p text:style-name="P5"/>
      <text:p text:style-name="P14"><text:span text:style-name="T4">O PROCURADOR-CHEFE SUBSTITUTO DA PROCURADORIA DA REPÚBLICA NO ESTADO DE MINAS GERAIS</text:span><text:span text:style-name="T6">, no uso da competência que lhe foi delegada pela Portaria PGR nº 591, de 20 de novembro 2008, alterada pela Portaria PGR nº 727, de 22 de dezembro 2011, resolve:</text:span></text:p>
      <text:p text:style-name="P17"/>
      <text:p text:style-name="P17"/>
      <text:p text:style-name="P15"><text:span text:style-name="T2">Dispensar </text:span><text:span text:style-name="T10">TALMO OLIVEIRA CARVALHO</text:span><text:span text:style-name="T5">,</text:span><text:span text:style-name="T7"> matrícula </text:span><text:span text:style-name="T11">10008-1</text:span><text:span text:style-name="T7">, ocupante do cargo de </text:span><text:span text:style-name="T8">Técnico do MPU /Apoio Técnico-Adminstrativo/Administração</text:span><text:span text:style-name="T2">, do encargo de substituto eventual do Coordenador de PRM - Nível I, Código FC-3, da Procuradoria da República no Município de Passos no Estado de Minas Gerais.</text:span></text:p>
      <text:p text:style-name="P18"/>
      <text:p text:style-name="P19"/>
      <text:p text:style-name="P16"/>
      <text:p text:style-name="P19"/>
      <text:p text:style-name="P8">Álvaro Ricardo de Souza Cruz</text:p>
      <text:p text:style-name="P7">Procurador-Chefe Substituto</text:p>
      <text:p text:style-name="P7"/>
      <text:p text:style-name="P7"/>
      <text:p text:style-name="P7"/>
      <text:p text:style-name="P7"/>
      <text:p text:style-name="P7"><text:a xlink:type="simple" xlink:href="http://bibliotecadigital.mpf.mp.br/xmlui/bitstream/handle/123456789/39065/DMPF-ADMINISTRATIVO-2013-10-04.pdf?sequence=1">Publicado no DMPF-e Administrativo n. 151 de 07/10/2013, p. 7.</text:a></text:p>
      <text:p text:style-name="P6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96cm" fo:margin-right="2.17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96cm" fo:margin-right="2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7-30T14:43:25.42</dc:date>
    <meta:print-date>2011-12-29T15:06:00</meta:print-date>
    <meta:editing-cycles>7</meta:editing-cycles>
    <meta:editing-duration>PT574H15M5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20" meta:character-count="789"/>
  </office:meta>
</office:document-meta>
</file>