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use-window-font-color="true" style:font-name="Courier" fo:font-size="9pt" fo:language="pt" fo:country="PT" style:font-name-asian="Times New Roman" style:font-size-asian="9pt" style:font-name-complex="Times New Roman" style:font-size-complex="9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00172/2012</text:p>
      <text:p text:style-name="P4"/>
      <text:p text:style-name="P4"/>
      <text:p text:style-name="P4"/>
      <text:p text:style-name="P2"><text:tab/><text:tab/><text:tab/><text:tab/>PORTARIA Nº 001, de 05 de janeiro de 2012. <text:s text:c="14"/></text:p>
      <text:p text:style-name="P3"/>
      <text:p text:style-name="P1"/>
      <text:p text:style-name="P8">O PROCURADOR-CHEFE DA PROCURADORIA DA REPÚBLICA NO ESTADO DE MINAS GERAIS, no uso da competência que lhe foi delegada pela Portaria PGR nº 54, de 19 de fevereiro 1993, resolve:</text:p>
      <text:p text:style-name="P12"/>
      <text:p text:style-name="P10"/>
      <text:p text:style-name="P9">Designar Esther Silva Barbosa, matrícula 18154-4, ocupante do cargo de Analista Administrativo, para exercer o encargo de substituto eventual do Secretário Estadual, código CC-4, da Procuradoria da República no Estado de Minas Gerais.</text:p>
      <text:p text:style-name="P9"/>
      <text:p text:style-name="P9"/>
      <text:p text:style-name="P16"/>
      <text:p text:style-name="P10"/>
      <text:p text:style-name="P10"/>
      <text:p text:style-name="P2">ADAILTON RAMOS DO NASCIMENTO</text:p>
      <text:p text:style-name="P2">Procurador-Chefe</text:p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2717/DO2_2012_01_17.pdf?sequence=6">Publicado no Diário Oficial da União n.12 de 17/01/2012, Seção 2 p.30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977cm" fo:margin-right="2.47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6:46:00</meta:creation-date>
    <dc:creator>PGR PGR</dc:creator>
    <dc:date>2014-11-26T09:07:48.82</dc:date>
    <meta:print-date>2012-01-05T17:27:00</meta:print-date>
    <meta:editing-cycles>5</meta:editing-cycles>
    <meta:editing-duration>PT574H15M5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99" meta:character-count="672"/>
  </office:meta>
</office:document-meta>
</file>